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Duurzaamheidstraat 78D, 8094SB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Duurzaamheidstraat 78D in Hattemerbroek, voor het melden brandveilig gebruik, verzonden op 10 juli 2025 (zaaknummer R2025-0119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593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198</meta:user-defined>
    <meta:user-defined meta:name="DCTERMS.abstract">Betreft: Melding op locatie Duurzaamheidstraat 78D, 8094SB Hattemerbroek</meta:user-defined>
    <dc:language>nl</dc:language>
    <meta:user-defined meta:name="OVERHEIDop.locatietype/OVERHEIDop.gebiedsmarkering">Vlak</meta:user-defined>
    <meta:user-defined meta:name="DC.title">Kennisgeving geaccepteerde melding, Duurzaamheidstraat 78D, 8094SB Hattemerbro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933</meta:user-defined>
    <meta:user-defined meta:name="OVERHEIDop.GmbID/DC.identifier">gmb-2025-305933</meta:user-defined>
    <meta:user-defined meta:name="OVERHEIDop.versieInformatie"/>
  </office:meta>
</office:document-meta>
</file>