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schuur met dakterras, carport, overkapping en schutting en legaliseren van erfscheiding aan Sasdijk 4 a, 4251 A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schuur met dakterras, carport, overkapping en schutting en legaliseren van erfscheiding aan Sasdijk 4 a, 4251 AA Werkendam (2025-01324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59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244</meta:user-defined>
    <meta:user-defined meta:name="DCTERMS.abstract">het realiseren van een schuur met dakterras, carport, overkapping en schutting en legaliseren van erfscheiding</meta:user-defined>
    <dc:language>nl</dc:language>
    <meta:user-defined meta:name="OVERHEIDop.locatietype/OVERHEIDop.gebiedsmarkering">Punt</meta:user-defined>
    <meta:user-defined meta:name="DC.title">Gemeente Altena - Toestemming voor het realiseren van een schuur met dakterras, carport, overkapping en schutting en legaliseren van erfscheiding aan Sasdijk 4 a, 4251 AA Werkendam</meta:user-defined>
    <meta:user-defined meta:name="DCTERMS.W3CDTF/DCTERMS.available">2025-07-14</meta:user-defined>
    <meta:user-defined meta:name="DCTERMS.W3CDTF/OVERHEIDop.jaargang">2025</meta:user-defined>
    <meta:user-defined meta:name="OVERHEIDop.publicationIssue">305932</meta:user-defined>
    <meta:user-defined meta:name="OVERHEIDop.GmbID/DC.identifier">gmb-2025-305932</meta:user-defined>
    <meta:user-defined meta:name="OVERHEIDop.versieInformatie"/>
  </office:meta>
</office:document-meta>
</file>