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Tubbergen middels ‘TAM-Omgevingsplan Hoofdstuk 22I Agelerweg 45 Reutum,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I Agelerweg 45 Reutum’ over?</text:p>
            <text:p text:style-name="al">Het omgevingsplan gaat over het vergroten van de woonfunctie ten behoeve van de herbouw van een schuur aan de Agelerweg 45 te Reutum.</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itiatiefnemer heeft een aanvang gemaakt met participatie. Daartoe worden er gesprekken gevoerd met direct omwonenden en eigenaars van percelen rondom het plangebied.</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al"/>
            <text:p text:style-name="al">
            <text:span text:style-name="nadrukvet">Heeft u vragen</text:span>
            <text:span text:style-name="nadrukvet">?</text:span>
          </text:p>
            <text:p text:style-name="al">Voor informatie over het bekijken van de documenten of andere vragen kunt u ook bellen met mevr. A. Bonnes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593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3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Tubbergen middels ‘TAM-Omgevingsplan Hoofdstuk 22I Agelerweg 45 Reutum, participatie</meta:user-defined>
    <meta:user-defined meta:name="DCTERMS.W3CDTF/DCTERMS.available">2025-07-15</meta:user-defined>
    <meta:user-defined meta:name="DCTERMS.W3CDTF/OVERHEIDop.jaargang">2025</meta:user-defined>
    <meta:user-defined meta:name="OVERHEIDop.publicationIssue">305931</meta:user-defined>
    <meta:user-defined meta:name="OVERHEIDop.GmbID/DC.identifier">gmb-2025-305931</meta:user-defined>
    <meta:user-defined meta:name="OVERHEIDop.versieInformatie"/>
  </office:meta>
</office:document-meta>
</file>