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c195b-87ee-4406-bb7a-230b0fcd2a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Nieuwersluishof 108-115 aanleg gehandicaptenparkeerplaats kenteken P-360-Z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ORMTEXT &lt;&lt;vul kenteken in&gt;&g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ORMTEXT &lt;&lt;vul kenteken in&gt;&gt; en het aanbrengen van ondersteunende markeringen (RVV 1990), in te stellen: een gehandicaptenparkeerplaats ter hoogte van perceel Nieuwersluishof 108-115 (parkeervaknummer 1257454793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10566037735848mm"><draw:image xlink:href="Pictures/Afbeelding1ibccc195b-87ee-4406-bb7a-230b0fcd2a92.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rsluishof 108-115 aanleg gehandicaptenparkeerplaats kenteken P-360-ZB - Nieuwersluishof 108-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rsluishof 108-115 aanleg gehandicaptenparkeerplaats kenteken P-360-ZB</meta:user-defined>
    <meta:user-defined meta:name="OVERHEIDop.verkeersbordcode">E6</meta:user-defined>
    <dc:language>nl</dc:language>
    <meta:user-defined meta:name="OVERHEIDop.locatietype/OVERHEIDop.gebiedsmarkering">Adres</meta:user-defined>
    <meta:user-defined meta:name="DC.title">Amsterdam Zuidoost, verkeersbesluit Nieuwersluishof 108-115 aanleg gehandicaptenparkeerplaats kenteken P-360-ZB</meta:user-defined>
    <meta:user-defined meta:name="DCTERMS.W3CDTF/DCTERMS.available">2025-01-24</meta:user-defined>
    <meta:user-defined meta:name="DCTERMS.W3CDTF/OVERHEIDop.jaargang">2025</meta:user-defined>
    <meta:user-defined meta:name="OVERHEIDop.publicationIssue">30592</meta:user-defined>
    <meta:user-defined meta:name="OVERHEIDop.GmbID/DC.identifier">gmb-2025-30592</meta:user-defined>
    <meta:user-defined meta:name="OVERHEIDop.versieInformatie"/>
  </office:meta>
</office:document-meta>
</file>