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nieuwbouw deelplan 1 "De Ringvaart"  aan achter Dorpsstraat 99-113B,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nieuwbouw deelplan 1 "De Ringvaart"  aan achter Dorpsstraat 99-113B, Benthuizen, geregistreerd onder nr. 0484365148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9-07-2025. De gemeente neemt daarover waarschijnlijk voor 03-09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05914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1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914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51482</meta:user-defined>
    <meta:user-defined meta:name="DCTERMS.abstract">Aanvraag vergunning voor het realiseren van nieuwbouw deelplan 1 "De Ringvaart"  aan achter Dorpsstraat 99-113B, Benthuizen</meta:user-defined>
    <dc:language>nl</dc:language>
    <meta:user-defined meta:name="OVERHEIDop.locatietype/OVERHEIDop.gebiedsmarkering">Vlak</meta:user-defined>
    <meta:user-defined meta:name="DC.title">Aanvraag vergunning voor het realiseren van nieuwbouw deelplan 1 "De Ringvaart"  aan achter Dorpsstraat 99-113B, Benthuizen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914</meta:user-defined>
    <meta:user-defined meta:name="OVERHEIDop.GmbID/DC.identifier">gmb-2025-305914</meta:user-defined>
    <meta:user-defined meta:name="OVERHEIDop.versieInformatie"/>
  </office:meta>
</office:document-meta>
</file>