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– BOUWEN – 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't Hoog 2 Helvoirt, Isoleren dak, plaatsen dakkapel aan achterkant en twee dakramen voorkant en potdekselen voorkant schuur, Z25-293986.</text:p>
            <text:p text:style-name="common-al"/>
            <text:p text:style-name="common-al">De aanvraag is ontvangen op 9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9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– BOUWEN – ’T HOOG 2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911</meta:user-defined>
    <meta:user-defined meta:name="OVERHEIDop.GmbID/DC.identifier">gmb-2025-305911</meta:user-defined>
    <meta:user-defined meta:name="OVERHEIDop.versieInformatie"/>
  </office:meta>
</office:document-meta>
</file>