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itbreiden van de werkplaats naar de achterzijde op de locatie Lijnbaan 17 A in Heemskerk, zaaknummer ODIJ-Z-25-16131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uitbreiden van de werkplaats naar de achterzijde op de locatie Lijnbaan 17 A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591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1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1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uitbreiden van de werkplaats naar de achterzijde op de locatie Lijnbaan 17 A in Heemskerk, zaaknummer ODIJ-Z-25-161315</meta:user-defined>
    <meta:user-defined meta:name="DCTERMS.W3CDTF/DCTERMS.available">2025-07-14</meta:user-defined>
    <meta:user-defined meta:name="DCTERMS.W3CDTF/OVERHEIDop.jaargang">2025</meta:user-defined>
    <meta:user-defined meta:name="OVERHEIDop.publicationIssue">305910</meta:user-defined>
    <meta:user-defined meta:name="OVERHEIDop.GmbID/DC.identifier">gmb-2025-305910</meta:user-defined>
    <meta:user-defined meta:name="OVERHEIDop.versieInformatie"/>
  </office:meta>
</office:document-meta>
</file>