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onifeer ,Hoge Bothofstraat, Naast nr. 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09-07-2025 hebben wij een melding ontvangen voor het kappen van 1 conifeer  op de locatie Hoge Bothofstraat, Naast nr.  60. De melding is geregistreerd onder zaaknummer 0153Z202507100000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9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1000002</meta:user-defined>
    <dc:language>nl</dc:language>
    <meta:user-defined meta:name="OVERHEIDop.locatietype/OVERHEIDop.gebiedsmarkering">Vlak</meta:user-defined>
    <meta:user-defined meta:name="DC.title">Kennisgeving ontvangst het kappen van 1 conifeer ,Hoge Bothofstraat, Naast nr.  6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909</meta:user-defined>
    <meta:user-defined meta:name="OVERHEIDop.GmbID/DC.identifier">gmb-2025-305909</meta:user-defined>
    <meta:user-defined meta:name="OVERHEIDop.versieInformatie"/>
  </office:meta>
</office:document-meta>
</file>