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 Blaricumerweg 36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mei 2025 heeft de gemeente een aanvraag ontvangen voor het intern constructief wijzigen van de woning alsmede het wijzigen van de zij- en achtergevel op locatie Oud Blaricumerweg 36 in Naarden. De aanvraag is geregistreerd onder zaaknummer Z2025-00001085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05908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90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90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085</meta:user-defined>
    <meta:user-defined meta:name="DCTERMS.abstract">Betreft: Aanvraag op locatie Oud Blaricumerweg 36 in Naarden</meta:user-defined>
    <dc:language>nl</dc:language>
    <meta:user-defined meta:name="OVERHEIDop.locatietype/OVERHEIDop.gebiedsmarkering">Vlak</meta:user-defined>
    <meta:user-defined meta:name="DC.title">Aanvraag omgevingsvergunning Oud Blaricumerweg 36 in Naarden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908</meta:user-defined>
    <meta:user-defined meta:name="OVERHEIDop.GmbID/DC.identifier">gmb-2025-305908</meta:user-defined>
    <meta:user-defined meta:name="OVERHEIDop.versieInformatie"/>
  </office:meta>
</office:document-meta>
</file>