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omgevingsvergunning Ettenseweg 97 te Rijsbergen</text:p>
      <text:section text:name="zakelijke-mededeling_id1-3-2" text:style-name="zakelijke-mededeling">
        <text:section text:name="zakelijke-mededeling-tekst_id1-3-2-1" text:style-name="zakelijke-mededeling-tekst">
          <text:section text:name="tekst_id1-3-2-1-1" text:style-name="tekst">
            <text:p text:style-name="common-al">De ontwerp-omgevingsvergunning met zaaknummer 0879ZV202500770 maakt het mogelijk een crematorium of andere vorm van lijkbezorging te realiseren bij de Ettenseweg 97 te Rijsbergen. Deze aanvraag heeft betrekking op de volgende activiteiten: </text:p>
            <text:list text:style-name="id1-3-2-1-1-2">
              <text:list-item text:style-override="id1-3-2-1-1-2-1">
                <text:number>1.</text:number>
                <text:p text:style-name="al">Afwijken van regels in het omgevingsplan (artikel 5.1 lid 1 onder a Omgevingswet)</text:p>
              </text:list-item>
            </text:list>
            <text:p text:style-name="common-al">Burgemeester en wethouders van de gemeente Zundert maakt bekend dat de ontwerp-omgevingsvergunning ter inzage wordt gelegd. Dit conform artikel 16.65, eerste lid, onder b, van de Omgevingswet en afdeling 3.4 van de Algemene wet bestuursrecht. </text:p>
            <text:p text:style-name="tussenkopcur">Terinzagelegging</text:p>
            <text:p text:style-name="common-al">Het ontwerpbesluit ligt van dinsdag 15 juli 2025 tot en met maandag 25 augustus 2025 ter inzage op het raadhuis. Voor het inzien van de stukken maakt u twee werkdagen van tevoren een afspraak via 076-599 5600. Het plan is ook online in te zien via omgevingswet.overheid.nl/regels-op-de-kaart.</text:p>
            <text:p text:style-name="tussenkopcur">Zienswijze indienen</text:p>
            <text:p text:style-name="common-al">Iedereen kan tijdens de terinzagelegging een zienswijze indienen. Dat kunt u schriftelijk of mondeling doen. Schriftelijke zienswijzen moeten worden gericht aan het college van burgemeester en wethouders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9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770</meta:user-defined>
    <dc:language>nl</dc:language>
    <meta:user-defined meta:name="DC.title">Kennisgeving ontwerpbesluit omgevingsvergunning Ettenseweg 97 te Rijsbergen</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Ettenseweg 97 te Rijsbergen|exb-2025-25708</meta:user-defined>
    <meta:user-defined meta:name="OVERHEIDop.externeBijlage">Aanvraagformulier omgevingsvergunning 25 juni 2025|exb-2025-25709</meta:user-defined>
    <meta:user-defined meta:name="OVERHEIDop.externeBijlage">Ontwerpbesluit Ettenseweg 97 te Rijsbergen|exb-2025-25710</meta:user-defined>
    <meta:user-defined meta:name="OVERHEIDop.publicationIssue">305904</meta:user-defined>
    <meta:user-defined meta:name="OVERHEIDop.GmbID/DC.identifier">gmb-2025-305904</meta:user-defined>
    <meta:user-defined meta:name="OVERHEIDop.versieInformatie"/>
  </office:meta>
</office:document-meta>
</file>