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het receptiegebouw op het recreatieterrein in 3 hotelstudio's,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het receptiegebouw op het recreatieterrein in 3 hotelstudio's op het adres Burenpolderweg 30A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8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juni 2025. De gemeente Reimerswaal neemt daarover waarschijnlijk uiterlijk 2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9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11</meta:user-defined>
    <meta:user-defined meta:name="DCTERMS.abstract">Voor: het wijzigen van het receptiegebouw op het recreatieterrein in 3 hotelstudio's. Locatie: Burenpolderweg 30A in Yerseke. Datum ontvangst: 27 jun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wijzigen van het receptiegebouw op het recreatieterrein in 3 hotelstudio's, Burenpolderweg 30A in Yerseke</meta:user-defined>
    <meta:user-defined meta:name="DCTERMS.W3CDTF/DCTERMS.available">2025-07-14</meta:user-defined>
    <meta:user-defined meta:name="DCTERMS.W3CDTF/OVERHEIDop.jaargang">2025</meta:user-defined>
    <meta:user-defined meta:name="OVERHEIDop.publicationIssue">305901</meta:user-defined>
    <meta:user-defined meta:name="OVERHEIDop.GmbID/DC.identifier">gmb-2025-305901</meta:user-defined>
    <meta:user-defined meta:name="OVERHEIDop.versieInformatie"/>
  </office:meta>
</office:document-meta>
</file>