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Twiskeweg 228, 1503 AG Zaandam - het plaatsen van nieuwe kozijnen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706 - het plaatsen van nieuwe kozijnen en het wijzigen van de gevel - op de locatie Twiskeweg 228, 1503 A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0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9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0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Twiskeweg 228, 1503 AG Zaandam - het plaatsen van nieuwe kozijnen en het wijzigen van de gev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00</meta:user-defined>
    <meta:user-defined meta:name="OVERHEIDop.GmbID/DC.identifier">gmb-2025-305900</meta:user-defined>
    <meta:user-defined meta:name="OVERHEIDop.versieInformatie"/>
  </office:meta>
</office:document-meta>
</file>