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8-30 augustus 2025, Nieuwkoop, Fleurstraat - Bruggebuurt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, Nieuwkoop - meerjarige toestemming is verleend voor het schenken van alcohol tijdens het evenement Bruggebuurt feest van 28 t/m 30 augustus 2025 - verzonden 31 december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5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schenken alcohol, 28-30 augustus 2025, Nieuwkoop, Fleurstraat - Bruggebuurt feest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59</meta:user-defined>
    <meta:user-defined meta:name="OVERHEIDop.GmbID/DC.identifier">gmb-2025-3059</meta:user-defined>
    <meta:user-defined meta:name="OVERHEIDop.versieInformatie"/>
  </office:meta>
</office:document-meta>
</file>