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Westerweg 95, 1852AB Heiloo, het vergroten van de woning (verlengen kap achter), verzenddatum 10 juli 2025 (Z2025-000040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0589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9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9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005</meta:user-defined>
    <meta:user-defined meta:name="DCTERMS.abstract">Westerweg 95, 1852AB Heiloo, het vergroten van de woning (verlengen kap achter), verzenddatum 10 juli 2025 (Z2025-00004005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Westerweg 95, 1852AB Heiloo, het vergroten van de woning (verlengen kap achter), verzenddatum 10 juli 2025 (Z2025-00004005)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897</meta:user-defined>
    <meta:user-defined meta:name="OVERHEIDop.GmbID/DC.identifier">gmb-2025-305897</meta:user-defined>
    <meta:user-defined meta:name="OVERHEIDop.versieInformatie"/>
  </office:meta>
</office:document-meta>
</file>