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- Melding Besluit activiteiten leefomgeving (Bal) – Vinkenveld 22a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lassen van metalen</text:p>
            <text:p text:style-name="common-al">Locatie: Vinkenveld 22A 5249 JP Rosmalen</text:p>
            <text:p text:style-name="common-al">DSO-kenmerk: 2025050101359</text:p>
            <text:p text:style-name="common-al">Zaaknummer:  Z/251491</text:p>
            <text:p text:style-name="common-al">Datum ontvangen:  1 me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589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9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1491</meta:user-defined>
    <dc:language>nl</dc:language>
    <meta:user-defined meta:name="OVERHEIDop.locatietype/OVERHEIDop.gebiedsmarkering">Adres</meta:user-defined>
    <meta:user-defined meta:name="DC.title">Gemeente ’s-Hertogenbosch - Melding Besluit activiteiten leefomgeving (Bal) – Vinkenveld 22a, Rosmal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95</meta:user-defined>
    <meta:user-defined meta:name="OVERHEIDop.GmbID/DC.identifier">gmb-2025-305895</meta:user-defined>
    <meta:user-defined meta:name="OVERHEIDop.versieInformatie"/>
  </office:meta>
</office:document-meta>
</file>