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zwarte Dodge Nitro met kenteken DW-1W864 aan Van Leeuwenhoek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4 van de Algemene Plaatselijke Verordening Vlaardingen 2019. Het volgende voertuig is rij technisch in onvoldoende staat van onderhoud op de weg aangetroffen:</text:p>
            <text:p text:style-name="common-al">Type: Dodge Nitro</text:p>
            <text:p text:style-name="common-al">Kleur: Zwart</text:p>
            <text:p text:style-name="common-al">Kenteken: DW-1W864</text:p>
            <text:p text:style-name="common-al">Locatie: Van Leeuwenhoekstraat</text:p>
            <text:p text:style-name="common-al">Op dinsdag 1 juli 2025, omstreeks 15.12 uur hebben toezichthouders van de gemeente Vlaardingen het bovenstaande voertuig aangetroffen. Het voertuig had rondom schade, drie lekke banden, was volledig verroest en het interieur was gestript. In een eerdere publicatie is de eigenaar een last onder bestuursdwang opgelegd om het voertuig vóór woensdag 18 juni 2025 om 10.00 uur te verwijderen. Nu hier niet aan is voldaan hebben toezichthouders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588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zwarte Dodge Nitro met kenteken DW-1W864 aan Van Leeuwenhoekstraat te Vlaardingen</meta:user-defined>
    <meta:user-defined meta:name="DCTERMS.W3CDTF/DCTERMS.available">2025-07-15</meta:user-defined>
    <meta:user-defined meta:name="DCTERMS.W3CDTF/OVERHEIDop.jaargang">2025</meta:user-defined>
    <meta:user-defined meta:name="OVERHEIDop.publicationIssue">305887</meta:user-defined>
    <meta:user-defined meta:name="OVERHEIDop.GmbID/DC.identifier">gmb-2025-305887</meta:user-defined>
    <meta:user-defined meta:name="OVERHEIDop.versieInformatie"/>
  </office:meta>
</office:document-meta>
</file>