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aanpassen terrein, plaatsen oplaadpunten (incl. EOS-systeem) en plaatsen reclame Klopsteen 6, 5443PW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passen terrein, plaatsen oplaadpunten (incl. EOS-systeem) en plaatsen reclame</text:p>
              </text:list-item>
              <text:list-item text:style-override="id1-3-2-1-1-2-2">
                <text:number>•</text:number>
                <text:p text:style-name="al">Besluitdatum: 8 juli 2025</text:p>
              </text:list-item>
              <text:list-item text:style-override="id1-3-2-1-1-2-3">
                <text:number>•</text:number>
                <text:p text:style-name="al">Locatie: Klopsteen 6, 5443PW Haps</text:p>
              </text:list-item>
              <text:list-item text:style-override="id1-3-2-1-1-2-4">
                <text:number>•</text:number>
                <text:p text:style-name="al">Zaaknummer: Z2025-000041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88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8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4163</meta:user-defined>
    <meta:user-defined meta:name="DCTERMS.abstract">omgevingsvergunning verleend voor aanpassen terrein, plaatsen oplaadpunten (incl. EOS-systeem) en plaatsen reclame Klopsteen 6, 5443PW Hap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aanpassen terrein, plaatsen oplaadpunten (incl. EOS-systeem) en plaatsen reclame Klopsteen 6, 5443PW Haps</meta:user-defined>
    <meta:user-defined meta:name="OVERHEIDop.datumEindeReactietermijn">2025-08-19</meta:user-defined>
    <meta:user-defined meta:name="OVERHEIDop.terinzageleggingBG">https://jeleefomgeving.nl/inzien/826458385/94164adf-f695-4f87-a5b7-19354f23e36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84</meta:user-defined>
    <meta:user-defined meta:name="OVERHEIDop.GmbID/DC.identifier">gmb-2025-305884</meta:user-defined>
    <meta:user-defined meta:name="OVERHEIDop.versieInformatie"/>
  </office:meta>
</office:document-meta>
</file>