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garage t.b.v. een nagelstudio op het perceel Noorderlicht 127, 3824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garage t.b.v. een nagelstudio op het perceel Noorderlicht 127, 3824 EC Amersfoort</text:span>
          </text:p>
            <text:p text:style-name="common-al">De Gemeente Amersfoort heeft op 08-07-2025 een aanvraag voor een omgevingsvergunning ontvangen voor het wijzigen van het gebruik van de garage t.b.v. een nagelstudio op het perceel Noorderlicht 127, 3824 EC Amersfoort, met kenmerk CLZ-000268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877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de garage t.b.v. een nagelstudio op het perceel Noorderlicht 127, 3824 EC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83</meta:user-defined>
    <meta:user-defined meta:name="OVERHEIDop.GmbID/DC.identifier">gmb-2025-305883</meta:user-defined>
    <meta:user-defined meta:name="OVERHEIDop.versieInformatie"/>
  </office:meta>
</office:document-meta>
</file>