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16, 3958XH Amerongen, vellen van twee dennen en een douglas (RX2025-00001607,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enestraat 116, 3958XH Amerongen, vellen van twee dennen en een douglas (RX2025-00001607, 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8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RX2025-00001607</meta:user-defined>
    <meta:user-defined meta:name="DCTERMS.abstract">Koenestraat 116, 3958XH Amerongen, vellen van twee dennen en een douglas (RX2025-00001607, 9 juli 2025)</meta:user-defined>
    <dc:language>nl</dc:language>
    <meta:user-defined meta:name="OVERHEIDop.locatietype/OVERHEIDop.gebiedsmarkering">Vlak</meta:user-defined>
    <meta:user-defined meta:name="DC.title">Gemeente Utrechtse Heuvelrug, ingediende aanvraag omgevingsvergunning - Koenestraat 116, 3958XH Amerongen, vellen van twee dennen en een douglas (RX2025-00001607, 9 juli 2025)</meta:user-defined>
    <meta:user-defined meta:name="DCTERMS.W3CDTF/DCTERMS.available">2025-07-14</meta:user-defined>
    <meta:user-defined meta:name="DCTERMS.W3CDTF/OVERHEIDop.jaargang">2025</meta:user-defined>
    <meta:user-defined meta:name="OVERHEIDop.publicationIssue">305882</meta:user-defined>
    <meta:user-defined meta:name="OVERHEIDop.GmbID/DC.identifier">gmb-2025-305882</meta:user-defined>
    <meta:user-defined meta:name="OVERHEIDop.versieInformatie"/>
  </office:meta>
</office:document-meta>
</file>