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ter Fair Almere Haven van 29 november 2025 t/m 30 november 2025 - Markt (Almere Haven), Brink, Marktgracht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9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5</text:p>
            <text:p text:style-name="common-al">
            <text:span text:style-name="nadrukvet">Omschrijving:</text:span> Winter Fair Almere Haven van 29 november 2025 t/m 30 november 2025</text:p>
            <text:p text:style-name="common-al">
            <text:span text:style-name="nadrukvet">Locatie:</text:span> Markt (Almere Haven), Brink, Marktgracht, Kru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8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ter Fair Almere Haven van 29 november 2025 t/m 30 november 2025 - Markt (Almere Haven), Brink, Marktgracht, Kruisstraa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79</meta:user-defined>
    <meta:user-defined meta:name="OVERHEIDop.GmbID/DC.identifier">gmb-2025-305879</meta:user-defined>
    <meta:user-defined meta:name="OVERHEIDop.versieInformatie"/>
  </office:meta>
</office:document-meta>
</file>