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A-evenementenvergunning voor Live optreden op 18 oktober 2025 aan Rijnplein 1, 2405 DB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evenementenvergunning ontvangen. De vergunning is aangevraagd voor A-evenementenvergunning voor Live optreden op 18 oktober 2025 aan Rijnplein 1, 2405 DB Alphen aan den Rijn op <text:span text:style-name="nadrukcur"><text:span text:style-name="nadrukondlijn">&lt;datum evenement&gt;</text:span></text:span>, geregistreerd onder nr. 04843650834.</text:p>
            <text:p text:style-name="common-al">
            
          </text:p>
            <text:p text:style-name="common-al">
            <text:span text:style-name="nadrukvet">Heeft u vragen?</text:span>
          </text:p>
            <text:p text:style-name="common-al">Voor inzage van een aanvraag kunt u een afspraak maken via 0172 465498 of via een mail naar evenementen@alphenaandenrijn.nl.</text:p>
            <text:p text:style-name="common-al">
            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05877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877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877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4843650834</meta:user-defined>
    <meta:user-defined meta:name="DCTERMS.abstract">Aanvraag evenementenvergunning voor A-evenementenvergunning voor Live optreden op 18 oktober 2025 aan Rijnplein 1, 2405 DB Alphen aan den Rijn</meta:user-defined>
    <dc:language>nl</dc:language>
    <meta:user-defined meta:name="OVERHEIDop.locatietype/OVERHEIDop.gebiedsmarkering">Punt</meta:user-defined>
    <meta:user-defined meta:name="DC.title">Aanvraag evenementenvergunning voor A-evenementenvergunning voor Live optreden op 18 oktober 2025 aan Rijnplein 1, 2405 DB Alphen aan den Rijn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5877</meta:user-defined>
    <meta:user-defined meta:name="OVERHEIDop.GmbID/DC.identifier">gmb-2025-305877</meta:user-defined>
    <meta:user-defined meta:name="OVERHEIDop.versieInformatie"/>
  </office:meta>
</office:document-meta>
</file>