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tussen 124 en 128 (sectie I 146) in Heiloo , het bouwen van een dierenverblijf (afwijken van regels in het omgevingsplan), verzenddatum 10 juli 2025 (Z2025-00003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58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33</meta:user-defined>
    <meta:user-defined meta:name="DCTERMS.abstract">Oosterzijweg tussen 124 en 128 (sectie I 146) in Heiloo , het bouwen van een dierenverblijf (afwijken van regels in het omgevingsplan), verzenddatum 10 juli 2025 (Z2025-0000393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nging beslistermijn aanvraag omgevingsvergunning, Oosterzijweg tussen 124 en 128 (sectie I 146) in Heiloo , het bouwen van een dierenverblijf (afwijken van regels in het omgevingsplan), verzenddatum 10 juli 2025 (Z2025-00003933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76</meta:user-defined>
    <meta:user-defined meta:name="OVERHEIDop.GmbID/DC.identifier">gmb-2025-305876</meta:user-defined>
    <meta:user-defined meta:name="OVERHEIDop.versieInformatie"/>
  </office:meta>
</office:document-meta>
</file>