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kwerk aan de Adriaansweg/Hansweertsestraatweg, t.h.v. Hansweertsestraatweg 4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plaatsen van een hekwerk aan de Adriaansweg/Hansweertsestraatweg op het adres t.h.v. Hansweertsestraatweg 41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64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mei 2025. De gemeente Reimerswaal neemt daarover waarschijnlijk uiterlijk 27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587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7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42</meta:user-defined>
    <meta:user-defined meta:name="DCTERMS.abstract">Voor: het plaatsen van een hekwerk aan de Adriaansweg/Hansweertsestraatweg. Locatie: t.h.v. Hansweertsestraatweg 41 in Kruiningen. Datum ontvangst: 2 mei 2025.</meta:user-defined>
    <dc:language>nl</dc:language>
    <meta:user-defined meta:name="OVERHEIDop.locatietype/OVERHEIDop.gebiedsmarkering">Vlak</meta:user-defined>
    <meta:user-defined meta:name="DC.title">Aanvraag vergunning voor het plaatsen van een hekwerk aan de Adriaansweg/Hansweertsestraatweg, t.h.v. Hansweertsestraatweg 41 in Kruinin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75</meta:user-defined>
    <meta:user-defined meta:name="OVERHEIDop.GmbID/DC.identifier">gmb-2025-305875</meta:user-defined>
    <meta:user-defined meta:name="OVERHEIDop.versieInformatie"/>
  </office:meta>
</office:document-meta>
</file>