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wijzigen van de bestemming, De Schepperstraat 2a,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wijzigen van de bestemming, De Schepperstraat 2a, Buitenpost</text:p>
            <text:p text:style-name="common-al">Zaaknummer: Z2025-000842</text:p>
            <text:p text:style-name="common-al">Zaakadres: De Schepperstraat 2a, Buitenpost</text:p>
            <text:p text:style-name="common-al">Omschrijving: het wijzigen van de bestemming</text:p>
            <text:p text:style-name="common-al">Datum ontvangst: 15-05-2025</text:p>
            <text:p text:style-name="common-al">Datum bekendmaking: 10-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58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842</meta:user-defined>
    <meta:user-defined meta:name="DCTERMS.abstract">het wijzigen van de 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 buitenplanse omgevingsplanactiviteit, het wijzigen van de bestemming, De Schepperstraat 2a, Buitenpost</meta:user-defined>
    <meta:user-defined meta:name="DCTERMS.W3CDTF/DCTERMS.available">2025-07-14</meta:user-defined>
    <meta:user-defined meta:name="DCTERMS.W3CDTF/OVERHEIDop.jaargang">2025</meta:user-defined>
    <meta:user-defined meta:name="OVERHEIDop.publicationIssue">305871</meta:user-defined>
    <meta:user-defined meta:name="OVERHEIDop.GmbID/DC.identifier">gmb-2025-305871</meta:user-defined>
    <meta:user-defined meta:name="OVERHEIDop.versieInformatie"/>
  </office:meta>
</office:document-meta>
</file>