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marktstandplaatsvergunning voor verkoop van stroopwafels op de vrijdag markt in Krimpen aan de Lek op de locatie Markt, Krimpen a/d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1-2025 heeft de gemeente een aanvraag ontvangen voor een marktstandplaatsvergunning voor verkoop van stroopwafels op de vrijdag markt in Krimpen aan de Lek op de locatie Markt, Krimpen a/d Lek. De aanvraag is geregistreerd onder zaaknummer 1931153816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58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38160</meta:user-defined>
    <dc:language>nl</dc:language>
    <meta:user-defined meta:name="OVERHEIDop.locatietype/OVERHEIDop.gebiedsmarkering">Vlak</meta:user-defined>
    <meta:user-defined meta:name="DC.title">Kennisgeving ontvangst aanvraag voor een marktstandplaatsvergunning voor verkoop van stroopwafels op de vrijdag markt in Krimpen aan de Lek op de locatie Markt, Krimpen a/d Lek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587</meta:user-defined>
    <meta:user-defined meta:name="OVERHEIDop.GmbID/DC.identifier">gmb-2025-30587</meta:user-defined>
    <meta:user-defined meta:name="OVERHEIDop.versieInformatie"/>
  </office:meta>
</office:document-meta>
</file>