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opheide 1, 8471V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een besluit genomen op de aanvraag met zaaknummer Z2025-00003457 voor een Omgevingsvergunning op de locatie Dopheide 1, 8471VE Wolvega. De vergunning is verleend. Het besluit betreft:</text:p>
            <text:p text:style-name="common-al">het kappen van een boom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1 augustus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1 augustus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5-000034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586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6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6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45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opheide 1, 8471VE Wolvega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63</meta:user-defined>
    <meta:user-defined meta:name="OVERHEIDop.GmbID/DC.identifier">gmb-2025-305863</meta:user-defined>
    <meta:user-defined meta:name="OVERHEIDop.versieInformatie"/>
  </office:meta>
</office:document-meta>
</file>