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een Culturele bijeenkomst op 24 augustus 2025 aan de Dillenburg 1, 2404 EV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een Culturele bijeenkomst op 24 augustus 2025 aan Dillenburg 1, 2404 EV Alphen aan den Rijn op <text:span text:style-name="nadrukcur"><text:span text:style-name="nadrukondlijn">&lt;datum evenement&gt;</text:span></text:span>, geregistreerd onder nr. 0484365140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86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1406</meta:user-defined>
    <meta:user-defined meta:name="DCTERMS.abstract">Aanvraag evenementenvergunning voor A-evenementenvergunning voor een Culturele bijeenkomst op 24 augustus 2025 aan de Dillenburg 1, 2404 EV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een Culturele bijeenkomst op 24 augustus 2025 aan de Dillenburg 1, 2404 EV Alphen aan den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62</meta:user-defined>
    <meta:user-defined meta:name="OVERHEIDop.GmbID/DC.identifier">gmb-2025-305862</meta:user-defined>
    <meta:user-defined meta:name="OVERHEIDop.versieInformatie"/>
  </office:meta>
</office:document-meta>
</file>