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0ng - Zuiderhoofdstraat 3, 1561 AH Krommenie - het wijzigen van voor- en zijgevel en brandscheid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3060 - het wijzigen van voor- en zijgevel en brandscheiding op de begane grond - op de locatie Zuiderhoofdstraat 3, 1561 AH Krommenie</text:p>
            <text:p text:style-name="common-al">
            
          </text:p>
            <text:p text:style-name="common-al">Besluit verzonden: 10-07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86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060</meta:user-defined>
    <dc:language>nl</dc:language>
    <meta:user-defined meta:name="OVERHEIDop.locatietype/OVERHEIDop.gebiedsmarkering">Punt</meta:user-defined>
    <meta:user-defined meta:name="DC.title">Verlenging beslistermijn omgevingsvergunni0ng - Zuiderhoofdstraat 3, 1561 AH Krommenie - het wijzigen van voor- en zijgevel en brandscheiding op de begane gro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61</meta:user-defined>
    <meta:user-defined meta:name="OVERHEIDop.GmbID/DC.identifier">gmb-2025-305861</meta:user-defined>
    <meta:user-defined meta:name="OVERHEIDop.versieInformatie"/>
  </office:meta>
</office:document-meta>
</file>