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ronenplein 1b, 2411 H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5 een aanvraag om een omgevingsvergunning ontvangen. Het gaat over het tijdelijk realiseren van lokalen Willibrordschool op de locatie Dronenplein 1b, 2411 HE Bodegraven. De aanvraag is geregistreerd onder kenmerk 2025-00003363.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58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3363</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Dronenplein 1b, 2411 HE Bodegraven</meta:user-defined>
    <meta:user-defined meta:name="DCTERMS.W3CDTF/DCTERMS.available">2025-01-24</meta:user-defined>
    <meta:user-defined meta:name="DCTERMS.W3CDTF/OVERHEIDop.jaargang">2025</meta:user-defined>
    <meta:user-defined meta:name="OVERHEIDop.publicationIssue">30586</meta:user-defined>
    <meta:user-defined meta:name="OVERHEIDop.GmbID/DC.identifier">gmb-2025-30586</meta:user-defined>
    <meta:user-defined meta:name="OVERHEIDop.versieInformatie"/>
  </office:meta>
</office:document-meta>
</file>