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bouw 53 woningen,  De Kapelse Gaard in Lopikerkapel, Z.0442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e Kapelse Gaard in Lopikerkapel perceel Lopik (LPK00) F 346, Z.044211</text:p>
            <text:p text:style-name="common-al">
            
          </text:p>
            <text:p text:style-name="common-al">Burgemeester en wethouders van gemeente Lopik maken bekend dat zij een omgevingsvergunning hebben verleend voor de bouw van 53 woningen op het perceel Lopik (LPK00) F 346, De Kapelse Gaard in Lopikerkapel. De vergunning is verzonden op 8 juni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last-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item text:style-override="id1-3-2-1-1-9-2">
                <text:number>•</text:number>
                <text:p text:style-name="al">
                
              </text:p>
              </text:list-item>
              <text:list-item text:style-override="id1-3-2-1-1-9-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585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5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5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211</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reguliere procedure,bouw 53 woningen,  De Kapelse Gaard in Lopikerkapel, Z.044211</meta:user-defined>
    <meta:user-defined meta:name="DCTERMS.W3CDTF/DCTERMS.available">2025-07-17</meta:user-defined>
    <meta:user-defined meta:name="DCTERMS.W3CDTF/OVERHEIDop.jaargang">2025</meta:user-defined>
    <meta:user-defined meta:name="OVERHEIDop.publicationIssue">305856</meta:user-defined>
    <meta:user-defined meta:name="OVERHEIDop.GmbID/DC.identifier">gmb-2025-305856</meta:user-defined>
    <meta:user-defined meta:name="OVERHEIDop.versieInformatie"/>
  </office:meta>
</office:document-meta>
</file>