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brengen van gevelisolatie aan de buitenzijde van de woning, Brinkweg 2, 7152 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0411 voor het aanbrengen van gevelisolatie aan de buitenzijde van de woning op locatie Brinkweg 2, 7152 A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58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1</meta:user-defined>
    <meta:user-defined meta:name="DCTERMS.abstract">Betreft:  Besluit op locatie Brinkweg 2, 7152AW Eibergen</meta:user-defined>
    <dc:language>nl</dc:language>
    <meta:user-defined meta:name="OVERHEIDop.locatietype/OVERHEIDop.gebiedsmarkering">Vlak</meta:user-defined>
    <meta:user-defined meta:name="DC.title">Toestemming voor aanbrengen van gevelisolatie aan de buitenzijde van de woning, Brinkweg 2, 7152 AW Eiber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54</meta:user-defined>
    <meta:user-defined meta:name="OVERHEIDop.GmbID/DC.identifier">gmb-2025-305854</meta:user-defined>
    <meta:user-defined meta:name="OVERHEIDop.versieInformatie"/>
  </office:meta>
</office:document-meta>
</file>