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reden van de dakkapel aan de voorkant van de woning, Van Leeuwenhoekstraat 31 1782H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Leeuwenhoekstraat 31 1782HL Den Helder, verbreden van de dakkapel aan de voorkant van de woning</text:p>
            <text:p text:style-name="common-al">Verzenddatum:10-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8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31</meta:user-defined>
    <meta:user-defined meta:name="DCTERMS.abstract">verbreden van de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reden van de dakkapel aan de voorkant van de woning, Van Leeuwenhoekstraat 31 1782HL Den Helder</meta:user-defined>
    <meta:user-defined meta:name="DCTERMS.W3CDTF/DCTERMS.available">2025-07-14</meta:user-defined>
    <meta:user-defined meta:name="DCTERMS.W3CDTF/OVERHEIDop.jaargang">2025</meta:user-defined>
    <meta:user-defined meta:name="OVERHEIDop.publicationIssue">305848</meta:user-defined>
    <meta:user-defined meta:name="OVERHEIDop.GmbID/DC.identifier">gmb-2025-305848</meta:user-defined>
    <meta:user-defined meta:name="OVERHEIDop.versieInformatie"/>
  </office:meta>
</office:document-meta>
</file>