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live optreden op 27 september 2025 aan de Rijnplein 1, 2405 D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live optreden op 27 september 2025 aan Rijnplein 1, 2405 DB Alphen aan den Rijn op <text:span text:style-name="nadrukcur"><text:span text:style-name="nadrukondlijn">&lt;datum evenement&gt;</text:span></text:span>, geregistreerd onder nr. 04843650847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84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650847</meta:user-defined>
    <meta:user-defined meta:name="DCTERMS.abstract">Aanvraag evenementenvergunning voor A-evenementenvergunning voor live optreden op 27 september 2025 aan de Rijnplein 1, 2405 DB Alphen aan den Rijn</meta:user-defined>
    <dc:language>nl</dc:language>
    <meta:user-defined meta:name="OVERHEIDop.locatietype/OVERHEIDop.gebiedsmarkering">Punt</meta:user-defined>
    <meta:user-defined meta:name="DC.title">Aanvraag evenementenvergunning voor A-evenementenvergunning voor live optreden op 27 september 2025 aan de Rijnplein 1, 2405 DB Alphen aan den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47</meta:user-defined>
    <meta:user-defined meta:name="OVERHEIDop.GmbID/DC.identifier">gmb-2025-305847</meta:user-defined>
    <meta:user-defined meta:name="OVERHEIDop.versieInformatie"/>
  </office:meta>
</office:document-meta>
</file>