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Eugeniasingel 43, 5913G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Eugeniasingel 43, 5913GK Venlo</text:span>
          </text:p>
            <text:p text:style-name="common-al">Voor het constructief veranderen van een woning, het plaatsen van een dakkapel en het aanleggen van een inrit</text:p>
            <text:p text:style-name="common-al">Bekendgemaakt/verzonden op 10 juli 2025</text:p>
            <text:p text:style-name="common-al">Kenmerk Z2025-0205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5 tot en met 21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84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4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2051</meta:user-defined>
    <meta:user-defined meta:name="DCTERMS.abstract">Betreft:  Beschikking op aanvraag op locatie Eugeniasingel 43, 5913GK Venlo</meta:user-defined>
    <dc:language>nl</dc:language>
    <meta:user-defined meta:name="OVERHEIDop.locatietype/OVERHEIDop.gebiedsmarkering">Vlak</meta:user-defined>
    <meta:user-defined meta:name="DC.title">Verleende Omgevingsvergunning reguliere voorbereidingsprocedure  - Eugeniasingel 43, 5913GK Venlo</meta:user-defined>
    <meta:user-defined meta:name="DCTERMS.W3CDTF/DCTERMS.available">2025-07-14</meta:user-defined>
    <meta:user-defined meta:name="DCTERMS.W3CDTF/OVERHEIDop.jaargang">2025</meta:user-defined>
    <meta:user-defined meta:name="OVERHEIDop.publicationIssue">305846</meta:user-defined>
    <meta:user-defined meta:name="OVERHEIDop.GmbID/DC.identifier">gmb-2025-305846</meta:user-defined>
    <meta:user-defined meta:name="OVERHEIDop.versieInformatie"/>
  </office:meta>
</office:document-meta>
</file>