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Slingerpad 8 Castricum, het bouwen van een woning, verzenddatum 10 juli 2025 (Z2025-000040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0584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8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003</meta:user-defined>
    <meta:user-defined meta:name="DCTERMS.abstract">Slingerpad 8 Castricum, het bouwen van een woning, verzenddatum 10 juli 2025 (Z2025-00004003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Castricum, verlenging beslistermijn aanvraag omgevingsvergunning, Slingerpad 8 Castricum, het bouwen van een woning, verzenddatum 10 juli 2025 (Z2025-00004003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845</meta:user-defined>
    <meta:user-defined meta:name="OVERHEIDop.GmbID/DC.identifier">gmb-2025-305845</meta:user-defined>
    <meta:user-defined meta:name="OVERHEIDop.versieInformatie"/>
  </office:meta>
</office:document-meta>
</file>