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ud &amp; Obstacle Run Vlaardingen op 14 september 2025 op het Adventure Vld terrein en Broekpold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Mud &amp; Obstacle Run Vlaardingen</text:p>
            <text:p text:style-name="common-al">Datum:  14 september 2025</text:p>
            <text:p text:style-name="common-al">Tijd:  13.00 tot 17.00 uur</text:p>
            <text:p text:style-name="common-al">Locatie: Adventure Vld terrein en Broekpolder </text:p>
            <text:p text:style-name="common-al">Activiteiten:  Deelnemers van de Mudrun moeten verschillende obstakels en hindernissen bedwingen door de broekpolder, Start/Finish terrein bij Adventure Vlaardingen</text:p>
            <text:p text:style-name="common-al">Aantal bezoekers drukste moment:  60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58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Mud &amp; Obstacle Run Vlaardingen op 14 september 2025 op het Adventure Vld terrein en Broekpolder te Vlaard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842</meta:user-defined>
    <meta:user-defined meta:name="OVERHEIDop.GmbID/DC.identifier">gmb-2025-305842</meta:user-defined>
    <meta:user-defined meta:name="OVERHEIDop.versieInformatie"/>
  </office:meta>
</office:document-meta>
</file>