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2 dakkapellen - De Orion 53 en 55 9207B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Orion 53 en 55 9207BE Drachten, het vervangen van 2 dakkapellen, Z2025-00001445, datum bekendmaking: 10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584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4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4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5</meta:user-defined>
    <meta:user-defined meta:name="DCTERMS.abstract">Verleende omgevingsvergunning, De Orion 53 en 55 9207BE Drachten, het vervangen van 2 dakkapellen, zaaknummer: Z2025-00001445, datum bekendmaking: 10 juli 2025</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het vervangen van 2 dakkapellen - De Orion 53 en 55 9207BE Drachten</meta:user-defined>
    <meta:user-defined meta:name="DCTERMS.W3CDTF/DCTERMS.available">2025-07-14</meta:user-defined>
    <meta:user-defined meta:name="DCTERMS.W3CDTF/OVERHEIDop.jaargang">2025</meta:user-defined>
    <meta:user-defined meta:name="OVERHEIDop.publicationIssue">305840</meta:user-defined>
    <meta:user-defined meta:name="OVERHEIDop.GmbID/DC.identifier">gmb-2025-305840</meta:user-defined>
    <meta:user-defined meta:name="OVERHEIDop.versieInformatie"/>
  </office:meta>
</office:document-meta>
</file>