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Uitnacht, Diverse locaties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Uitnacht</text:p>
            <text:p text:style-name="common-al">Datum: 24 en 25 februari 2025</text:p>
            <text:p text:style-name="common-al">Locatie: diverse locaties in Arnhem</text:p>
            <text:p text:style-name="common-al">Dossiernummer:44176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8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Uitnacht, Diverse locaties in Arnhe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84</meta:user-defined>
    <meta:user-defined meta:name="OVERHEIDop.GmbID/DC.identifier">gmb-2025-30584</meta:user-defined>
    <meta:user-defined meta:name="OVERHEIDop.versieInformatie"/>
  </office:meta>
</office:document-meta>
</file>