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gunning liplaats woonschip, Nieuwkoop, Meije 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320, Nieuwkoop - toestemming is verleend voor het innemen van een ligplaats met een wonnschip - verzonden 10 juli 2025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t waarom u het niet eens bent met het besluit.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Op het bezwaar staat een datum. 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In het bezwaar noemt u het besluit waartegen u bezwaar maakt. 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583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3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3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vergunning liplaats woonschip, Nieuwkoop, Meije 320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839</meta:user-defined>
    <meta:user-defined meta:name="OVERHEIDop.GmbID/DC.identifier">gmb-2025-305839</meta:user-defined>
    <meta:user-defined meta:name="OVERHEIDop.versieInformatie"/>
  </office:meta>
</office:document-meta>
</file>