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office:automatic-styles>
  <office:body>
    <office:text>
      <text:p text:style-name="new_page_staatscourant"/>
      <text:p text:style-name="single-kop-titel">Beleidsregels urgentieverklaring gemeente Schagen </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artikel 4:81, eerste lid, van de Algemene wet bestuursrecht en artikel 22, vijfde lid van de huisvestingsverordening gemeente Schagen;</text:p>
            <text:p text:style-name="al"/>
            <text:p text:style-name="al">
            <text:span text:style-name="nadrukvet">Besluit:</text:span>
          </text:p>
            <text:p text:style-name="al">Vast te stellen de navolgende beleidsregels urgentieverklaring gemeente Sch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text:number>
                <text:p text:style-name="al">urgentiecategorie: een urgentiecategorie als bedoeld in artikel 25 van de verordening;</text:p>
              </text:list-item>
              <text:list-item text:style-override="id1-3-2-2-1-3-2">
                <text:number>•</text:number>
                <text:p text:style-name="al">verordening: huisvestingsverordening gemeente Schagen;</text:p>
              </text:list-item>
              <text:list-item text:style-override="id1-3-2-2-1-3-3">
                <text:number>•</text:number>
                <text:p text:style-name="al">woning: een ruimte of een complex van ruimten, krachtens zijn indeling en inhoud geschikt en uitsluitend bedoeld voor de huisvesting van een afzonderlijk huishouden;</text:p>
              </text:list-item>
              <text:list-item text:style-override="id1-3-2-2-1-3-4">
                <text:number>•</text:number>
                <text:p text:style-name="al">woonruimte: een besloten ruimte die, al dan niet tezamen met één of meer andere ruimten, bestemd of geschikt is voor bewoning door een huishouden, zijnde een woning of een wooneenheid en standplaats;</text:p>
              </text:list-item>
              <text:list-item text:style-override="id1-3-2-2-1-3-5">
                <text:number>•</text:number>
                <text:p text:style-name="al">wooneenheid: een ruimte waar legaal in gewoond mag worden; </text:p>
              </text:list-item>
              <text:list-item text:style-override="id1-3-2-2-1-3-6">
                <text:number>•</text:number>
                <text:p text:style-name="al">zelfredzaamheid: in staat zijn tot het uitvoeren van de noodzakelijke algemene dagelijkse levensverrichtingen en het voeren van een gestructureerd huishouden.</text:p>
              </text:list-item>
            </text:list>
          </text:section>
          <text:section text:name="artikel_id1-3-2-2-2" text:style-name="artikel">
            <text:p text:style-name="artikel_kop_titel"><text:span text:style-name="artikel_kop_label">Artikel</text:span> <text:span text:style-name="artikel_kop_nr">2.</text:span> Gevallen waarbij de aanvrager het huisvestingsprobleem kon voorkomen of op een andere wijze kan oplossen</text:p>
            <text:p text:style-name="al">Van een situatie als bedoeld in artikel 22, lid 1, onder e van de verordening is in ieder geval sprake als de aanvrager:</text:p>
            <text:list text:style-name="id1-3-2-2-2-3">
              <text:list-item text:style-override="id1-3-2-2-2-3-1">
                <text:number>a.</text:number>
                <text:p text:style-name="al">vanaf het moment dat de kans op dreigende dakloosheid voorzienbaar werd, niet aantoonbaar actief heeft gereageerd op passende woonruimten te huur aangeboden door woningaanbieders;</text:p>
              </text:list-item>
              <text:list-item text:style-override="id1-3-2-2-2-3-2">
                <text:number>b.</text:number>
                <text:p text:style-name="al">vanaf het moment dat de kans op dreigende dakloosheid voorzienbaar werd, een passende woonruimte van een woningaanbieder heeft afgewezen;</text:p>
              </text:list-item>
              <text:list-item text:style-override="id1-3-2-2-2-3-3">
                <text:number>c.</text:number>
                <text:p text:style-name="al">gelet op zijn inkomen of vermogen de middelen heeft om zelf in een oplossing voor het huisvestingsprobleem te voorzien;</text:p>
              </text:list-item>
              <text:list-item text:style-override="id1-3-2-2-2-3-4">
                <text:number>d.</text:number>
                <text:p text:style-name="al">gelet op de aard en ernst van het huisvestingsprobleem, binnen zes maanden zelf, gelet op zijn inschrijfduur als woningzoekende, geacht wordt een woning te kunnen vinden.</text:p>
              </text:list-item>
            </text:list>
          </text:section>
          <text:section text:name="artikel_id1-3-2-2-3" text:style-name="artikel">
            <text:p text:style-name="artikel_kop_titel"><text:span text:style-name="artikel_kop_label">Artikel</text:span> <text:span text:style-name="artikel_kop_nr">3.</text:span> Verwijtbaar gedrag</text:p>
            <text:p text:style-name="al">Van verwijtbaar gedrag als bedoeld in artikel 22 lid 1 onder g van de verordening is in ieder geval sprake:</text:p>
            <text:list text:style-name="id1-3-2-2-3-3">
              <text:list-item text:style-override="id1-3-2-2-3-3-1">
                <text:number>a.</text:number>
                <text:p text:style-name="al">bij woninguitzetting wegens huurschuld of overlast, veroorzaakt door één of meerdere leden van het huishouden van aanvrager;</text:p>
              </text:list-item>
              <text:list-item text:style-override="id1-3-2-2-3-3-2">
                <text:number>b.</text:number>
                <text:p text:style-name="al">al dan niet gedwongen verkoop van de woning;</text:p>
              </text:list-item>
              <text:list-item text:style-override="id1-3-2-2-3-3-3">
                <text:number>c.</text:number>
                <text:p text:style-name="al">als de aanvrager, zonder eerst te zorgen voor woonruimte voor hem en zijn huishouden, naar de desbetreffende gemeente is verhuisd;</text:p>
              </text:list-item>
              <text:list-item text:style-override="id1-3-2-2-3-3-4">
                <text:number>d.</text:number>
                <text:p text:style-name="al">als de aanvrager op basis van een tijdelijk huurcontract in een woonruimte woont en dit huurcontract loopt af;</text:p>
              </text:list-item>
              <text:list-item text:style-override="id1-3-2-2-3-3-5">
                <text:number>e.</text:number>
                <text:p text:style-name="al">als de aanvrager gedurende de periode van twee jaar direct voorafgaand aan de aanvraag heeft gewoond in een woning waar volgens het bestemmingsplan of omgevingsplan niet permanent gewoond mag worden.</text:p>
              </text:list-item>
            </text:list>
          </text:section>
          <text:section text:name="artikel_id1-3-2-2-4" text:style-name="artikel">
            <text:p text:style-name="artikel_kop_titel"><text:span text:style-name="artikel_kop_label">Artikel</text:span> <text:span text:style-name="artikel_kop_nr">4.</text:span> Uitstroom tijdelijke of maatschappelijke opvang en stoppende sekswerkers</text:p>
            <text:p text:style-name="al">Voor indeling in de urgentiecategorie bedoeld in artikel 25 onder a, j en k van de verordening komen in ieder geval <text:span text:style-name="nadrukondlijn">niet</text:span> in aanmerking:</text:p>
            <text:list text:style-name="id1-3-2-2-4-3">
              <text:list-item text:style-override="id1-3-2-2-4-3-1">
                <text:number>a.</text:number>
                <text:p text:style-name="al">personen die onvoldoende zelfredzaam zijn; of</text:p>
              </text:list-item>
              <text:list-item text:style-override="id1-3-2-2-4-3-2">
                <text:number>b.</text:number>
                <text:p text:style-name="al">personen die, op basis van deskundig advies, begeleiding nodig hebben om de zelfredzaamheid te bevorderen en eventuele overlast voor anderen te voorkomen, maar niet instemmen met een verklaring van begeleiding.</text:p>
              </text:list-item>
            </text:list>
          </text:section>
          <text:section text:name="artikel_id1-3-2-2-5" text:style-name="artikel">
            <text:p text:style-name="artikel_kop_titel"><text:span text:style-name="artikel_kop_label">Artikel</text:span> <text:span text:style-name="artikel_kop_nr">5.</text:span> Mantelzorg</text:p>
            <text:list text:style-name="id1-3-2-2-5-2">
              <text:list-item text:style-override="id1-3-2-2-5-2">
                <text:number>1.</text:number>
                <text:p text:style-name="al">Voor indeling in de urgentiecategorie bedoeld in artikel 25 onder b van de verordening komt uitsluitend een mantelzorger in aanmerking als:</text:p>
                <text:list text:style-name="id1-3-2-2-5-2-3">
                  <text:list-item text:style-override="id1-3-2-2-5-2-3-1">
                    <text:number>a.</text:number>
                    <text:p text:style-name="al">deze minimaal 8 uur per week intensieve zorg of ondersteuning biedt of de intensieve zorg of ondersteuning minimaal 3 maanden verleent; én</text:p>
                  </text:list-item>
                  <text:list-item text:style-override="id1-3-2-2-5-2-3-2">
                    <text:number>b.</text:number>
                    <text:p text:style-name="al">deze door een verhuizing de impact van de mantelzorg op het maatschappelijk functioneren van diegene aantoonbaar in belangrijke mate vermindert, bijvoorbeeld door een verkorting van de reistijd; én</text:p>
                  </text:list-item>
                  <text:list-item text:style-override="id1-3-2-2-5-2-3-3">
                    <text:number>c.</text:number>
                    <text:p text:style-name="al">deze bij woningtoewijzing de huidige woonruimte leeg achterlaat zodat deze beschikbaar komt voor een andere woningzoekende; én</text:p>
                  </text:list-item>
                  <text:list-item text:style-override="id1-3-2-2-5-2-3-4">
                    <text:number>d.</text:number>
                    <text:p text:style-name="al">er sprake is van het verlenen van intensieve mantelzorg of ondersteuning, én</text:p>
                  </text:list-item>
                  <text:list-item text:style-override="id1-3-2-2-5-2-3-5">
                    <text:number>e.</text:number>
                    <text:p text:style-name="al">er sprake is van het verlenen van mantelzorg ten behoeve van het zelfstandig kunnen blijven wonen, de zelfredzaamheid of sociale participatie van de mantelzorgontvanger; én</text:p>
                  </text:list-item>
                  <text:list-item text:style-override="id1-3-2-2-5-2-3-6">
                    <text:number>f.</text:number>
                    <text:p text:style-name="al">er sprake is van het verlenen van mantelzorg waarbij deze voortvloeit uit een tussen de betrokken personen bestaande sociale relatie, die de gebruikelijke hulp van huisgenoten voor elkaar overstijgt, en</text:p>
                  </text:list-item>
                  <text:list-item text:style-override="id1-3-2-2-5-2-3-7">
                    <text:number>g.</text:number>
                    <text:p text:style-name="al">er geen sprake is van een in het derde lid bedoelde situatie.</text:p>
                  </text:list-item>
                </text:list>
              </text:list-item>
              <text:list-item text:style-override="id1-3-2-2-5-3">
                <text:number>2.</text:number>
                <text:p text:style-name="al">Voor indeling in de urgentiecategorie mantelzorg als bedoeld in artikel 25 onder b van de verordening komt uitsluitend een mantelzorgontvanger in aanmerking als:</text:p>
                <text:list text:style-name="id1-3-2-2-5-3-3">
                  <text:list-item text:style-override="id1-3-2-2-5-3-3-1">
                    <text:number>a.</text:number>
                    <text:p text:style-name="al">deze minimaal 8 uur per week zorg ontvangt of de zorg minimaal 3 maanden ontvangen wordt; én</text:p>
                  </text:list-item>
                  <text:list-item text:style-override="id1-3-2-2-5-3-3-2">
                    <text:number>b.</text:number>
                    <text:p text:style-name="al">deze door een verhuizing de impact van de mantelzorg op het maatschappelijk functioneren van de mantelzorger aantoonbaar in belangrijke mate vermindert, bijvoorbeeld door een verkorting van de reistijd; én</text:p>
                  </text:list-item>
                  <text:list-item text:style-override="id1-3-2-2-5-3-3-3">
                    <text:number>c.</text:number>
                    <text:p text:style-name="al">deze bij woningtoewijzing de huidige woonruimte leeg achterlaat zodat deze beschikbaar komt voor een andere woningzoekende; én</text:p>
                  </text:list-item>
                  <text:list-item text:style-override="id1-3-2-2-5-3-3-4">
                    <text:number>d.</text:number>
                    <text:p text:style-name="al">er sprake is van het ontvangen van intensieve mantelzorg of ondersteuning, én</text:p>
                  </text:list-item>
                  <text:list-item text:style-override="id1-3-2-2-5-3-3-5">
                    <text:number>e.</text:number>
                    <text:p text:style-name="al">er sprake is van het ontvangen van mantelzorg ten behoeve van het zelfstandig kunnen blijven wonen, de zelfredzaamheid of sociale participatie van diegene; én</text:p>
                  </text:list-item>
                  <text:list-item text:style-override="id1-3-2-2-5-3-3-6">
                    <text:number>f.</text:number>
                    <text:p text:style-name="al">er sprake is van het ontvangen van mantelzorg waarbij deze voortvloeit uit een tussen de betrokken personen bestaande sociale relatie, die de gebruikelijke hulp van huisgenoten voor elkaar overstijgt. </text:p>
                  </text:list-item>
                  <text:list-item text:style-override="id1-3-2-2-5-3-3-7">
                    <text:number>g.</text:number>
                    <text:p text:style-name="al">er geen sprake is van een in het derde lid bedoelde situatie.</text:p>
                  </text:list-item>
                </text:list>
              </text:list-item>
              <text:list-item text:style-override="id1-3-2-2-5-4">
                <text:number>3.</text:number>
                <text:p text:style-name="al">Een indeling in een urgentiecategorie op grond van mantelzorg is niet mogelijk in de volgende situaties:</text:p>
                <text:list text:style-name="id1-3-2-2-5-4-3">
                  <text:list-item text:style-override="id1-3-2-2-5-4-3-1">
                    <text:number>a.</text:number>
                    <text:p text:style-name="al">voor een aanvrager die dichter bij een persoon wil wonen die in een intramurale setting woont;</text:p>
                  </text:list-item>
                  <text:list-item text:style-override="id1-3-2-2-5-4-3-2">
                    <text:number>b.</text:number>
                    <text:p text:style-name="al">als in verband met de betreffende mantelzorgsituatie al eerder urgentie is toegekend;</text:p>
                  </text:list-item>
                  <text:list-item text:style-override="id1-3-2-2-5-4-3-3">
                    <text:number>c.</text:number>
                    <text:p text:style-name="al">indien er bij de aanvrager sprake is van huurschuld en/of het veroorzaken van overlast. </text:p>
                  </text:list-item>
                </text:list>
              </text:list-item>
            </text:list>
          </text:section>
          <text:section text:name="artikel_id1-3-2-2-6" text:style-name="artikel">
            <text:p text:style-name="artikel_kop_titel"><text:span text:style-name="artikel_kop_label">Artikel</text:span> <text:span text:style-name="artikel_kop_nr">6.</text:span> Vergunninghouders</text:p>
            <text:p text:style-name="al">Voor indeling in de urgentiecategorie bedoeld in artikel 25, onder c, van de verordening komen uitsluitend in aanmerking: personen die gelet op de voor de gemeente ingevolge hoofdstuk 5, paragraaf 1, van de wet geldende taakstelling gehuisvest moeten worden. </text:p>
          </text:section>
          <text:section text:name="artikel_id1-3-2-2-7" text:style-name="artikel">
            <text:p text:style-name="artikel_kop_titel"><text:span text:style-name="artikel_kop_label">Artikel</text:span> <text:span text:style-name="artikel_kop_nr">7.</text:span> Criteria voor urgentie op grond van acute noodsituatie </text:p>
            <text:list text:style-name="id1-3-2-2-7-2">
              <text:list-item text:style-override="id1-3-2-2-7-2">
                <text:number>1.</text:number>
                <text:p text:style-name="al">Voor indeling in de urgentiecategorie op grond van een acute noodsituatie als bedoeld in artikel 25, onder d, van de verordening, komen uitsluitend in aanmerking personen waarvan de huidige woning:</text:p>
                <text:list text:style-name="id1-3-2-2-7-2-3">
                  <text:list-item text:style-override="id1-3-2-2-7-2-3-1">
                    <text:number>a.</text:number>
                    <text:p text:style-name="al">als gevolg van een calamiteit ongeschikt is voor bewoning; en,</text:p>
                  </text:list-item>
                  <text:list-item text:style-override="id1-3-2-2-7-2-3-2">
                    <text:number>b.</text:number>
                    <text:p text:style-name="al">die ongeschiktheid is vastgesteld door de gemeente; en,</text:p>
                  </text:list-item>
                  <text:list-item text:style-override="id1-3-2-2-7-2-3-3">
                    <text:number>c.</text:number>
                    <text:p text:style-name="al">waarbij het herstel van de woning langer duurt dan vier maanden.</text:p>
                  </text:list-item>
                </text:list>
              </text:list-item>
              <text:list-item text:style-override="id1-3-2-2-7-3">
                <text:number>2.</text:number>
                <text:p text:style-name="al">Bij toepassing van het eerste lid van dit artikel kan de aanvraag voor de indeling in de urgentiecategorie slechts worden ingediend door ten hoogste één persoon van het huishouden die de voor bewoning ongeschikte woning bewoonde. Die aanvraag geldt dan voor dat gehele huishouden. </text:p>
              </text:list-item>
            </text:list>
          </text:section>
          <text:section text:name="artikel_id1-3-2-2-8" text:style-name="artikel">
            <text:p text:style-name="artikel_kop_titel"><text:span text:style-name="artikel_kop_label">Artikel</text:span> <text:span text:style-name="artikel_kop_nr">8.</text:span> Geen acute noodsituatie</text:p>
            <text:p text:style-name="al">In ieder geval is in de volgende situaties geen sprake van een acute noodsituatie als bedoeld in artikel 25, onder d, van de verordening:</text:p>
            <text:list text:style-name="id1-3-2-2-8-3">
              <text:list-item text:style-override="id1-3-2-2-8-3-1">
                <text:number>a.</text:number>
                <text:p text:style-name="al">de aanvrager staat op de dag van indiening van de aanvraag niet minimaal zes maanden ingeschreven in het huidige woonruimte verdeelsysteem in de gemeente Schagen. Dit geldt echter niet voor de situaties zoals bedoeld in artikel 6 en 7 van deze beleidsregels;</text:p>
              </text:list-item>
              <text:list-item text:style-override="id1-3-2-2-8-3-2">
                <text:number>b.</text:number>
                <text:p text:style-name="al">de aanvraag wordt gedaan in verband met een in een slechte staat verkerende huidige woning;</text:p>
              </text:list-item>
              <text:list-item text:style-override="id1-3-2-2-8-3-3">
                <text:number>c.</text:number>
                <text:p text:style-name="al">de aanvraag wordt gedaan in verband met een te groot of te klein behuisd huishouden;</text:p>
              </text:list-item>
              <text:list-item text:style-override="id1-3-2-2-8-3-4">
                <text:number>d.</text:number>
                <text:p text:style-name="al">de aanvraag wordt gedaan omdat aanvrager als gevolg van medische klachten niet meer in staat is om de huidige woning of de daarbij behorende tuin zelf te onderhouden;</text:p>
              </text:list-item>
              <text:list-item text:style-override="id1-3-2-2-8-3-5">
                <text:number>e.</text:number>
                <text:p text:style-name="al">de aanvraag wordt gedaan omdat aanvrager vanwege zijn werk naar de regio moet verhuizen;</text:p>
              </text:list-item>
              <text:list-item text:style-override="id1-3-2-2-8-3-6">
                <text:number>f.</text:number>
                <text:p text:style-name="al">de aanvraag wordt gedaan omdat aanvrager bij een ander huishouden inwoont;</text:p>
              </text:list-item>
              <text:list-item text:style-override="id1-3-2-2-8-3-7">
                <text:number>g.</text:number>
                <text:p text:style-name="al">de aanvraag wordt gedaan in verband met zwangerschap;</text:p>
              </text:list-item>
              <text:list-item text:style-override="id1-3-2-2-8-3-8">
                <text:number>h.</text:number>
                <text:p text:style-name="al">de aanvraag wordt gedaan omdat aanvrager gaat scheiden of is gescheiden maar woont nog met de (ex-)partner in één woning;</text:p>
              </text:list-item>
              <text:list-item text:style-override="id1-3-2-2-8-3-9">
                <text:number>i.</text:number>
                <text:p text:style-name="al">de aanvraag wordt gedaan vanwege een conflict met de buren;</text:p>
              </text:list-item>
              <text:list-item text:style-override="id1-3-2-2-8-3-10">
                <text:number>j.</text:number>
                <text:p text:style-name="al">de aanvraag wordt gedaan vanwege overlast vanuit de omgeving;</text:p>
              </text:list-item>
              <text:list-item text:style-override="id1-3-2-2-8-3-11">
                <text:number>k.</text:number>
                <text:p text:style-name="al">de aanvraag wordt gedaan vanwege financiële problemen;</text:p>
              </text:list-item>
              <text:list-item text:style-override="id1-3-2-2-8-3-12">
                <text:number>l.</text:number>
                <text:p text:style-name="al">de aanvraag wordt gedaan omdat aanvrager vanwege het aflopen van een (tijdelijke) huurovereenkomst de huidige woonruimte moet verlaten.</text:p>
              </text:list-item>
            </text:list>
          </text:section>
          <text:section text:name="artikel_id1-3-2-2-9" text:style-name="artikel">
            <text:p text:style-name="artikel_kop_titel"><text:span text:style-name="artikel_kop_label">Artikel</text:span> <text:span text:style-name="artikel_kop_nr">9.</text:span> Criteria voor urgentie op grond van medische redenen</text:p>
            <text:list text:style-name="id1-3-2-2-9-2">
              <text:list-item text:style-override="id1-3-2-2-9-2">
                <text:number>1.</text:number>
                <text:p text:style-name="al">Een aanvrager komt uitsluitend voor indeling in de urgentiecategorie op grond van medische redenen als bedoeld in artikel 25, onder e, van de verordening, in aanmerking, indien bij de aanvrager of een lid van zijn of haar huishouden sprake is van medische problematiek als bedoeld in het volgende lid.</text:p>
              </text:list-item>
              <text:list-item text:style-override="id1-3-2-2-9-3">
                <text:number>2.</text:number>
                <text:p text:style-name="al">Van medische problematiek is sprake indien de aanvrager of een lid van zijn of haar huishouden een medische aandoening of stoornis heeft:</text:p>
                <text:list text:style-name="id1-3-2-2-9-3-3">
                  <text:list-item text:style-override="id1-3-2-2-9-3-3-1">
                    <text:number>a.</text:number>
                    <text:p text:style-name="al">die aantoonbaar in overwegende mate wordt veroorzaakt door de huidige woonsituatie; én</text:p>
                  </text:list-item>
                  <text:list-item text:style-override="id1-3-2-2-9-3-3-2">
                    <text:number>b.</text:number>
                    <text:p text:style-name="al">waarbij het succes van de behandeling in hoge mate ongunstig wordt beïnvloed door de huidige woonsituatie; én</text:p>
                  </text:list-item>
                  <text:list-item text:style-override="id1-3-2-2-9-3-3-3">
                    <text:number>c.</text:number>
                    <text:p text:style-name="al">de situatie waarbij de behandeling van de aandoening of stoornis aantoonbaar in hoge mate ongunstig wordt beïnvloed door de huidige woonsituatie; én</text:p>
                  </text:list-item>
                  <text:list-item text:style-override="id1-3-2-2-9-3-3-4">
                    <text:number>d.</text:number>
                    <text:p text:style-name="al">waarvoor men aantoonbaar in behandeling is van een erkend medisch specialist.</text:p>
                  </text:list-item>
                </text:list>
              </text:list-item>
              <text:list-item text:style-override="id1-3-2-2-9-4">
                <text:number>3.</text:number>
                <text:p text:style-name="al">Indien de in het tweede lid bedoelde behandeling gerelateerd is aan psychische problemen, dient sprake te zijn van het aantoonbaar langer dan zes maanden onder behandeling te zijn van een GGZ-instelling of vrijgevestigde psychiater. </text:p>
              </text:list-item>
            </text:list>
          </text:section>
          <text:section text:name="artikel_id1-3-2-2-10" text:style-name="artikel">
            <text:p text:style-name="artikel_kop_titel"><text:span text:style-name="artikel_kop_label">Artikel</text:span> <text:span text:style-name="artikel_kop_nr">10.</text:span> Criteria voor urgentie op grond van sociale redenen</text:p>
            <text:list text:style-name="id1-3-2-2-10-2">
              <text:list-item text:style-override="id1-3-2-2-10-2">
                <text:number>1.</text:number>
                <text:p text:style-name="al">Een aanvrager komt uitsluitend voor indeling in de urgentiecategorie als bedoeld in artikel 25, onder f, van de verordening in aanmerking als:</text:p>
                <text:list text:style-name="id1-3-2-2-10-2-3">
                  <text:list-item text:style-override="id1-3-2-2-10-2-3-1">
                    <text:number>a.</text:number>
                    <text:p text:style-name="al">de aanvrager en diens huishouden als gevolg van geweld en bedreiging niet langer in de huidige woning kan blijven wonen, ook niet na een opgelegd of eventueel op te leggen straatverbod, huisverbod of contactverbod; of</text:p>
                  </text:list-item>
                  <text:list-item text:style-override="id1-3-2-2-10-2-3-2">
                    <text:number>b.</text:number>
                    <text:p text:style-name="al">de aanvrager de zorg heeft over één of meer minderjarige kinderen en dakloos is of op zeer korte termijn dreigt te worden.</text:p>
                  </text:list-item>
                </text:list>
              </text:list-item>
              <text:list-item text:style-override="id1-3-2-2-10-3">
                <text:number>2.</text:number>
                <text:p text:style-name="al">De in het eerste lid, onder a, bedoelde omstandigheden moeten blijken uit een proces-verbaal van de politie, zo mogelijk aangevuld met andere politie- of justitiële gegevens. </text:p>
              </text:list-item>
              <text:list-item text:style-override="id1-3-2-2-10-4">
                <text:number>3.</text:number>
                <text:p text:style-name="al">Onder de in het eerste lid, onder b, bedoelde omstandigheid wordt uitsluitend verstaan:</text:p>
                <text:list text:style-name="id1-3-2-2-10-4-3">
                  <text:list-item text:style-override="id1-3-2-2-10-4-3-1">
                    <text:number>a.</text:number>
                    <text:p text:style-name="al">een situatie waarbij vanwege geweld, bedreiging of psychische problemen de aanvrager de zorg heeft over één of meerdere minderjarige kinderen en niet over woonruimte beschikt. Dit blijkt uit:</text:p>
                    <text:list text:style-name="id1-3-2-2-10-4-3-1-3">
                      <text:list-item text:style-override="id1-3-2-2-10-4-3-1-3-1">
                        <text:number>i.</text:number>
                        <text:p text:style-name="al">een proces-verbaal van de politie, zo mogelijk aangevuld met andere politie- of justitiële gegevens; of</text:p>
                      </text:list-item>
                      <text:list-item text:style-override="id1-3-2-2-10-4-3-1-3-2">
                        <text:number>ii.</text:number>
                        <text:p text:style-name="al">de omstandigheid dat de aanvrager aantoonbaar langer dan zes maanden onder behandeling is van een GGZ-instelling of een vrijgevestigde psychiater. </text:p>
                      </text:list-item>
                    </text:list>
                  </text:list-item>
                  <text:list-item text:style-override="id1-3-2-2-10-4-3-2">
                    <text:number>b.</text:number>
                    <text:p text:style-name="al">een situatie waarbij de alleenstaande ouder of daarmee gelijk te stellen persoon met de zorg voor minderjarige kinderen niet over woonruimte beschikt, waarbij geen sprake is van het genoemde in lid 1, onder a of onder b, en waarbij de andere ouder of daarmee gelijk te stellen persoon aantoonbaar niet in beeld is en/ of waarbij het welzijn van kinderen aantoonbaar onder druk staat. </text:p>
                  </text:list-item>
                </text:list>
              </text:list-item>
              <text:list-item text:style-override="id1-3-2-2-10-5">
                <text:number>4.</text:number>
                <text:p text:style-name="al">Indien geen gesprake is van een in het eerste lid, onder a of b bedoelde, situatie komt een aanvrager niet voor indeling in de urgentiecategorie als bedoeld in artikel 25, onder f, van de verordening in aanmerking, indien de andere ouder of daarmee gelijk te stellen persoon die de zorg over de minderjarige kinderen kan hebben, wel beschikt over een woonruimte.</text:p>
              </text:list-item>
            </text:list>
          </text:section>
          <text:section text:name="artikel_id1-3-2-2-11" text:style-name="artikel">
            <text:p text:style-name="artikel_kop_titel"><text:span text:style-name="artikel_kop_label">Artikel</text:span> <text:span text:style-name="artikel_kop_nr">11.</text:span>  Criteria voor urgentie op grond van sloop of renovatie</text:p>
            <text:list text:style-name="id1-3-2-2-11-2">
              <text:list-item text:style-override="id1-3-2-2-11-2">
                <text:number>1.</text:number>
                <text:p text:style-name="al">Een aanvrager komt voor indeling in de urgentiecategorie als bedoeld in artikel 25, onder g, van de verordening aanmerking als hij of zij de door hem of haar gehuurde woning moet verlaten wegens sloop of renovatie die niet wordt uitgevoerd in het kader van stadsvernieuwing en die voldoet aan de volgende voorwaarden:</text:p>
                <text:list text:style-name="id1-3-2-2-11-2-3">
                  <text:list-item text:style-override="id1-3-2-2-11-2-3-1">
                    <text:number>a.</text:number>
                    <text:p text:style-name="al">de te slopen of renoveren woning is gelegen in de gemeente Schagen; en</text:p>
                  </text:list-item>
                  <text:list-item text:style-override="id1-3-2-2-11-2-3-2">
                    <text:number>b.</text:number>
                    <text:p text:style-name="al">de huurder van deze woning heeft op de datum waarop de urgentieverklaring zal worden verstrekt met de verhuurder een huurovereenkomst voor onbepaalde tijd; en </text:p>
                  </text:list-item>
                  <text:list-item text:style-override="id1-3-2-2-11-2-3-3">
                    <text:number>c.</text:number>
                    <text:p text:style-name="al">de huurder staat blijkens de in de Wet basisregistratie personen bedoelde registratie als bewoner op het betreffende adres in de gemeentelijke Basisregistratie Personen (BRP) ingeschreven en is daar ook feitelijk woonachtig; en</text:p>
                  </text:list-item>
                  <text:list-item text:style-override="id1-3-2-2-11-2-3-4">
                    <text:number>d.</text:number>
                    <text:p text:style-name="al">er is tussen de verhuurder en de gemeente overeenstemming over de sloop of renovatie. </text:p>
                  </text:list-item>
                </text:list>
              </text:list-item>
              <text:list-item text:style-override="id1-3-2-2-11-3">
                <text:number>2.</text:number>
                <text:p text:style-name="al">In aanvulling op het eerste lid geldt bij renovatie tevens als voorwaarde:</text:p>
                <text:list text:style-name="id1-3-2-2-11-3-3">
                  <text:list-item text:style-override="id1-3-2-2-11-3-3-1">
                    <text:number>a.</text:number>
                    <text:p text:style-name="al">door de ingreep wordt de levensduur van de woning verlengd met 25 jaar of meer; en </text:p>
                  </text:list-item>
                  <text:list-item text:style-override="id1-3-2-2-11-3-3-2">
                    <text:number>b.</text:number>
                    <text:p text:style-name="al">de huurder moet in verband met de werkzaamheden tenminste 4 weken aaneengesloten elders verblijven. </text:p>
                  </text:list-item>
                </text:list>
              </text:list-item>
            </text:list>
          </text:section>
          <text:section text:name="artikel_id1-3-2-2-12" text:style-name="artikel">
            <text:p text:style-name="artikel_kop_titel"><text:span text:style-name="artikel_kop_label">Artikel</text:span> <text:span text:style-name="artikel_kop_nr">12.</text:span> Ex-gedetineerden in het kader van convenant Re-integratie van (ex-) gedetineerden</text:p>
            <text:p text:style-name="al">Voor indeling in de urgentiecategorie bedoeld in artikel 25, onder h, van de verordening, komen uitsluitend in aanmerking: ex-gedetineerden van wie de binnen de gemeente Schagen gelegen woonruimte vanwege en tijdens de periode dat de aanvrager in detentie was, aan diens beschikking is onttrokken.</text:p>
          </text:section>
          <text:section text:name="artikel_id1-3-2-2-13" text:style-name="artikel">
            <text:p text:style-name="artikel_kop_titel"><text:span text:style-name="artikel_kop_label">Artikel</text:span> <text:span text:style-name="artikel_kop_nr">13.</text:span> Cliënten van trainingsprojecten en jongeren van 18 en 19 jaar uit gezinshuizen en beschermd wonen projecten</text:p>
            <text:list text:style-name="id1-3-2-2-13-2">
              <text:list-item text:style-override="id1-3-2-2-13-2">
                <text:number>1.</text:number>
                <text:p text:style-name="al">Voor indeling in de urgentiecategorie bedoeld in artikel 25, onder i, van de verordening, komen uitsluitend in aanmerking de volgende categorieën woningzoekenden:</text:p>
                <text:list text:style-name="id1-3-2-2-13-2-3">
                  <text:list-item text:style-override="id1-3-2-2-13-2-3-1">
                    <text:number>a.</text:number>
                    <text:p text:style-name="al">cliënten, woonachtig in Schagen, van trainingsprojecten zelfstandig wonen;</text:p>
                  </text:list-item>
                  <text:list-item text:style-override="id1-3-2-2-13-2-3-2">
                    <text:number>b.</text:number>
                    <text:p text:style-name="al">Jongeren van 18 en 19 jaar die door de vigerende wet- en regelgeving gezinshuizen en beschermd wonen projecten moeten verlaten.</text:p>
                  </text:list-item>
                </text:list>
              </text:list-item>
              <text:list-item text:style-override="id1-3-2-2-13-3">
                <text:number>2.</text:number>
                <text:p text:style-name="al">Voor indeling in de urgentiecategorie bedoeld in artikel 25, onder i, van de verordening, komt in ieder geval niet in aanmerking:</text:p>
                <text:list text:style-name="id1-3-2-2-13-3-3">
                  <text:list-item text:style-override="id1-3-2-2-13-3-3-1">
                    <text:number>a.</text:number>
                    <text:p text:style-name="al">een aanvrager die onvoldoende zelfredzaam is; of</text:p>
                  </text:list-item>
                  <text:list-item text:style-override="id1-3-2-2-13-3-3-2">
                    <text:number>b.</text:number>
                    <text:p text:style-name="al">een aanvrager die op basis van deskundig advies begeleiding nodig heeft om de zelfredzaamheid te bevorderen en eventuele overlast voor anderen te voorkomen, maar niet schriftelijk instemt met de begeleiding, inclusief de mate en duur daarvan.</text:p>
                  </text:list-item>
                </text:list>
              </text:list-item>
            </text:list>
          </text:section>
          <text:section text:name="artikel_id1-3-2-2-14" text:style-name="artikel">
            <text:p text:style-name="artikel_kop_titel"><text:span text:style-name="artikel_kop_label">Artikel</text:span> <text:span text:style-name="artikel_kop_nr">14.</text:span> Bijzondere omstandigheden</text:p>
            <text:p text:style-name="al">Het college handelt overeenkomstig deze beleidsregels, tenzij dat voor een of meer belanghebbenden gevolgen zou hebben die wegens bijzondere omstandigheden onevenredig zijn in verhouding tot de met de beleidsregels te dienen doelen.</text:p>
          </text:section>
          <text:section text:name="artikel_id1-3-2-2-15" text:style-name="artikel">
            <text:p text:style-name="artikel_kop_titel"><text:span text:style-name="artikel_kop_label">Artikel</text:span> <text:span text:style-name="artikel_kop_nr">15.</text:span> Intrekking oude beleidsregels</text:p>
            <text:p text:style-name="al">De beleidsregels urgentieverordening Schagen 2020, geldend van 27 februari 2021 worden ingetrokken. </text:p>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met ingang van de dag na die waarop bekendmaking heeft plaatsgevonden.</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Urgentieverklaring gemeente Schagen.</text:p>
          </text:section>
        </text:section>
        <text:section text:name="regeling-sluiting_id1-3-2-3" text:style-name="regeling-sluiting">
          <text:section text:name="ondertekening_id1-3-2-3-1">
            <text:p><text:span text:style-name="functie">Aldus vastgesteld door het college van burgemeester en wethouders van de gemeente Schagen op 1 jul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 Begrippen</text:span>
        </text:p>
          <text:p text:style-name="al">Dit artikel spreekt voor zich.</text:p>
          <text:p text:style-name="al"/>
          <text:p text:style-name="al">
          <text:span text:style-name="nadrukvet">Artikel 2. Gevallen waarbij de aanvrager het huisvestingsprobleem kon voorkomen of op een andere wijze kan oplossen</text:span>
        </text:p>
          <text:p text:style-name="al">Dit artikel spreekt voor zich.</text:p>
          <text:p text:style-name="al"/>
          <text:p text:style-name="al">
          <text:span text:style-name="nadrukvet">Artikel 3. Verwijtbaar gedrag</text:span>
        </text:p>
          <text:p text:style-name="al">Dit artikel behoeft geen verdere uitleg.</text:p>
          <text:p text:style-name="al"/>
          <text:p text:style-name="al">
          <text:span text:style-name="nadrukvet">Artikel 4. Uitstroom tijdelijke opvang</text:span>
        </text:p>
          <text:p text:style-name="al">In dit artikel wordt nader beschreven welke personen niet in aanmerking komen voor de urgentiecategorie bedoeld in artikel 25 onder a, i en j van de verordening.</text:p>
          <text:p text:style-name="al"/>
          <text:p text:style-name="al">Hierbij wordt bij de beoordeling van onvoldoende zelfredzaam op basis van de volgende schaal 1 tot 4 de persoon beoordeeld:</text:p>
          <text:list text:style-name="id1-3-2-4-15">
            <text:list-item text:style-override="id1-3-2-4-15-1">
              <text:number>1.</text:number>
              <text:p text:style-name="al">Niet zelfredzaam: er is sprake van ernstige problemen. De persoon is niet in staat om zonder hulp te functioneren.</text:p>
            </text:list-item>
            <text:list-item text:style-override="id1-3-2-4-15-2">
              <text:number>2.</text:number>
              <text:p text:style-name="al">Beperkt zelfredzaam: er is sprake van problemen. De persoon is beperkt in staat om zonder hulp te functioneren.</text:p>
            </text:list-item>
            <text:list-item text:style-override="id1-3-2-4-15-3">
              <text:number>3.</text:number>
              <text:p text:style-name="al">Voldoende zelfredzaam: er is geen sprake van problemen. De persoon is in staat om met zeer beperkte hulp te functioneren.</text:p>
            </text:list-item>
            <text:list-item text:style-override="id1-3-2-4-15-4">
              <text:number>4.</text:number>
              <text:p text:style-name="al">Volledig zelfredzaam: er is geen sprake van problemen. De persoon is in staat om zelfstandig te functioneren.</text:p>
            </text:list-item>
          </text:list>
          <text:p text:style-name="al">Onder onvoldoende zelfredzaam vallen de categorieën 1 en 2. Indien dit niet eenvoudig te bepalen is op basis van ontvangen informatie, kan hiervoor een deskundige ingeschakeld worden.</text:p>
          <text:p text:style-name="al"/>
          <text:p text:style-name="al">Overige spreekt voor zich.</text:p>
          <text:p text:style-name="al"/>
          <text:p text:style-name="al">
          <text:span text:style-name="nadrukvet">Artikel 5. Mantelzorg</text:span>
        </text:p>
          <text:p text:style-name="al">In dit artikel wordt nader beschreven welke mantelzorgverleners en -ontvangers in aanmerking komen voor de urgentiecategorie bedoeld in artikel 25 onder b van de verordening.</text:p>
          <text:p text:style-name="al"/>
          <text:p text:style-name="al">Zowel voor de mantelzorger als de mantelzorgontvanger geldt dat aan alle bepalingen voldaan moet worden.</text:p>
          <text:p text:style-name="al"/>
          <text:p text:style-name="al">In deze beleidsregels wordt de definities van mantelzorgverlener en -ontvanger van het CBS gehanteerd. Deze luiden:</text:p>
          <text:list text:style-name="id1-3-2-4-26">
            <text:list-item text:style-override="id1-3-2-4-26-1">
              <text:number>•</text:number>
              <text:p text:style-name="al">mantelzorger: verleent intensieve mantelzorg aan iemand die langere tijd ziek, hulpbehoevend of gehandicapt is. Waarbij deze mantelzorg al minimaal 3 maanden duurt, of deze mantelzorg voor minimaal 8 uur per week geboden wordt.</text:p>
            </text:list-item>
            <text:list-item text:style-override="id1-3-2-4-26-2">
              <text:number>•</text:number>
              <text:p text:style-name="al">mantelzorgontvanger: ontvangt intensieve mantelzorg vanwege langdurige ziekte, hulpbehoevendheid of handicap. Waarbij deze mantelzorg al minimaal 3 maanden duurt, of deze mantelzorg voor minimaal 8 uur per week ontvangen wordt.</text:p>
            </text:list-item>
          </text:list>
          <text:p text:style-name="al">Er zijn ook andere definities van mantelzorg. De definitie die het CBS gebruikt is afgestemd met de GGD’s en het RIVM. Het SCP hanteert een ruimere definitie, waarbij alle hulp aan een hulpbehoevende door iemand uit diens directe sociale omgeving wordt gezien als mantelzorg.</text:p>
          <text:p text:style-name="al"/>
          <text:p text:style-name="al">Onder intensieve mantelzorg worden intensieve zorgsituaties verstaan, bijvoorbeeld de zorg voor een gehandicapt kind of een partner met een psychiatrische problematiek. Het gaat om intensieve zorg of ondersteuning die niet door een hulpverlenend beroep wordt verleend of ontvangen. Het gaat daarbij dus niet alleen om huishoudelijke hulp of boodschappen doen. Situaties waarin er sprake is van een langdurige (langer dan 3 maanden) zorgvraag en complexe problematiek. In de ondersteuning vallen deze cliënten en hun naasten vaak tussen wal en schip.</text:p>
          <text:p text:style-name="al"/>
          <text:p text:style-name="al">
          <text:span text:style-name="nadrukvet">Artikel 6. Vergunninghouders</text:span>
        </text:p>
          <text:p text:style-name="al">In dit artikel wordt nader beschreven welke vergunninghouders zoals bedoeld in artikel 25 onder c van de verordening in deze categorie vallen. Dit betreffen vergunningshouders die onder de taakstelling van de gemeente vallen.</text:p>
          <text:p text:style-name="al"/>
          <text:p text:style-name="al">
          <text:span text:style-name="nadrukvet">Artikel 7. Criteria voor urgentie op grond van acute noodsituatie</text:span>
        </text:p>
          <text:p text:style-name="al">De meeste artikelen spreken voor zich. Aanvullend lichten we het volgende toe.</text:p>
          <text:p text:style-name="al"/>
          <text:p text:style-name="al">Er is sprake van slechte staat als er te veel 'gebreken' zijn die de fysieke veiligheid en gezondheid kunnen schaden. Bij een gebrek kan het bijvoorbeeld gaan om: constructiefouten, ongedierte, een lek dak, slechte staat van onderhoud, ernstige tocht, vocht- en schimmelvorming, et cetera.</text:p>
          <text:p text:style-name="al"/>
          <text:p text:style-name="al">Bij inwoning verhuurt een bewoner een deel van zijn of haar woning aan een ander huishouden. Die bewoner kan eigenaar van de woning zijn of huurder, dat maakt niet uit. Het is ook niet van belang of het een woning in de vrije sector betreft of een sociale huurwoning. Het inwonend huishouden woont in dit geval onzelfstandig. Er is sprake van een afhankelijke situatie ten opzichte van de hoofdhuurder of eigenaar-bewoner.</text:p>
          <text:p text:style-name="al"/>
          <text:p text:style-name="al">Een huishouden heeft financiële problemen als het niet alle rekeningen meer kan betalen en het huishouden dus voor langere tijd niet aan financiële verplichtingen kan voldoen.</text:p>
          <text:p text:style-name="al"/>
          <text:p text:style-name="al">
          <text:span text:style-name="nadrukvet">Artikel 8. Geen acute noodsituatie</text:span>
        </text:p>
          <text:p text:style-name="al">Dit artikel behoeft geen verdere uitleg.</text:p>
          <text:p text:style-name="al"/>
          <text:p text:style-name="al">
          <text:span text:style-name="nadrukvet">Artikel 9. Criteria voor urgentie op grond van medische redenen</text:span>
        </text:p>
          <text:p text:style-name="al">In dit artikel wordt nader beschreven welke woningzoekenden die op grond van medische redenen dringend woonruimte nodig hebben in aanmerking komen voor de urgentiecategorie zoals bedoeld in artikel 25 onder e van de verordening.</text:p>
          <text:p text:style-name="al"/>
          <text:p text:style-name="al">Door onderzoek kan aangetoond worden dat er een oorzakelijk verband bestaat tussen de huidige woonsituatie en de medische situatie. Dit onderzoek kan plaatsvinden door een keuringsarts. Deze beoordeelt of er sprake is van een medisch onhoudbare situatie in uw huidige woning. Daarbij kijkt de keuringsarts naar fysieke en/of psychische aspecten.</text:p>
          <text:p text:style-name="al"/>
          <text:p text:style-name="al">
          <text:span text:style-name="nadrukvet">Artikel 10. Criteria voor urgentie op grond van sociale redenen</text:span>
        </text:p>
          <text:p text:style-name="al">In dit artikel wordt nader beschreven welke woningzoekenden die op grond van sociale redenen dringend woonruimte nodig hebben in aanmerking komen voor de urgentiecategorie zoals bedoeld in artikel 25 onder f van de verordening.</text:p>
          <text:p text:style-name="al"/>
          <text:p text:style-name="al">De rest van het artikel vergt geen nadere toelichting.</text:p>
          <text:p text:style-name="al"/>
          <text:p text:style-name="al">
          <text:span text:style-name="nadrukvet">Artikel 11. Criteria voor urgentie op grond van sloop of renovatie</text:span>
        </text:p>
          <text:p text:style-name="al">Dit artikel vergt geen nadere toelichting.</text:p>
          <text:p text:style-name="al"/>
          <text:p text:style-name="al">
          <text:span text:style-name="nadrukvet">Artikel 12. Ex-gedetineerden in het kader van convenant Re-integratie van (ex-) gedetineerden</text:span>
        </text:p>
          <text:p text:style-name="al">Het Gevangeniswezen en gemeenten geven regionaal en lokaal invulling aan de uitvoering van het Convenant. Bij de lokale invulling spannen het Gevangeniswezen en gemeenten zich ervoor in dat andere betrokken organisaties zoals de reclassering, woningcorporaties, zorginstellingen en maatschappelijke- en vrijwilligersorganisaties worden betrokken. De handreiking “Richting aan Re-integratie in de praktijk” biedt handvatten voor deze lokale invulling. Op basis van nieuwe inzichten, nieuwe verantwoordelijkheden, nieuwe wet- en regelgeving en (lokaal) ontwikkelde ‘good practices’ wordt de handreiking regelmatig aangepast.</text:p>
          <text:p text:style-name="al"/>
          <text:p text:style-name="al">
          <text:span text:style-name="nadrukvet">Artikel 13. Cliënten van trainingsprojecten en jongeren van 18 en 19 jaar uit gezinshuizen en beschermd wonen projecten</text:span>
        </text:p>
          <text:p text:style-name="al">Onder trainingsprojecten zelfstandig wonen wordt verstaan een situatie waarin cliënten aantonen in staat te zijn te leven in de maatschappij als inwoner van een dorp of stad, waarbij zij hun eigen leven inrichten en zij deelnemen aan de samenleving met zo min mogelijk ondersteuning.</text:p>
          <text:p text:style-name="al"/>
          <text:p text:style-name="al">Beschermd wonen betreft wonen in een accommodatie van een beschermd wonen instelling met daarbij behorend toezicht en specialistische ondersteuning, gericht op het bevorderen van zelfredzaamheid op alle leefgebieden. Beschermd wonen op grond van de Wet maatschappelijke ondersteuning (Wmo) is voor volwassen mensen met psychische of psychosociale problemen, die tijdelijk niet zelfstandig kunnen wonen, ook niet met hulp van bijvoorbeeld een mantelzorger of met begeleiding van een hulpverlener.</text:p>
          <text:p text:style-name="al"/>
          <text:p text:style-name="al">
          <text:span text:style-name="nadrukvet">Artikel 14. Bijzondere omstandigheden</text:span>
        </text:p>
          <text:p text:style-name="al">Dit artikel spreekt voor zich.</text:p>
          <text:p text:style-name="al"/>
          <text:p text:style-name="al">
          <text:span text:style-name="nadrukvet">Artikel 15. Intrekking oude beleidsregels</text:span>
        </text:p>
          <text:p text:style-name="al">Dit artikel spreekt voor zich.</text:p>
          <text:p text:style-name="al"/>
          <text:p text:style-name="al">
          <text:span text:style-name="nadrukvet">Artikel 16. Inwerkingtreding</text:span>
        </text:p>
          <text:p text:style-name="al">Dit artikel vergt geen nadere toelichting.</text:p>
          <text:p text:style-name="al"/>
          <text:p text:style-name="al">
          <text:span text:style-name="nadrukvet">Artikel 17. Citeertitel</text:span>
        </text:p>
          <text:p text:style-name="al">Dit artikel behoeft geen ver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583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3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3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artikel 4:81, eerste lid, van de Algemene wet bestuursrecht]|[1.0:c:BWBR0005537&amp;artikel=4%3A81&amp;lid=1&amp;g=2025-07-01</meta:user-defined>
    <meta:user-defined meta:name="DC.source">artikel 22, vijfde lid van de Huisvestingsverordening gemeente Schagen]|[https://lokaleregelgeving.overheid.nl/CVDR741481/1#hoofdstuk_2._paragraaf_2.5._artikel_22.</meta:user-defined>
    <meta:user-defined meta:name="DCTERMS.alternative">Beleidsregels Urgentieverklaring gemeente Schagen</meta:user-defined>
    <dc:language>nl</dc:language>
    <meta:user-defined meta:name="OVERHEIDop.locatietype/OVERHEIDop.gebiedsmarkering">Gemeente</meta:user-defined>
    <meta:user-defined meta:name="DC.title">Beleidsregels urgentieverklaring gemeente Schagen</meta:user-defined>
    <meta:user-defined meta:name="DCTERMS.W3CDTF/DCTERMS.available">2025-07-14</meta:user-defined>
    <meta:user-defined meta:name="DCTERMS.W3CDTF/OVERHEIDop.jaargang">2025</meta:user-defined>
    <meta:user-defined meta:name="OVERHEIDop.publicationIssue">305833</meta:user-defined>
    <meta:user-defined meta:name="OVERHEIDop.betreftRegeling">CVDR742142_1</meta:user-defined>
    <meta:user-defined meta:name="xs:date/OVERHEIDop.startdatum">2025-07-15</meta:user-defined>
    <meta:user-defined meta:name="OVERHEIDop.GmbID/DC.identifier">gmb-2025-305833</meta:user-defined>
    <meta:user-defined meta:name="OVERHEIDop.versieInformatie"/>
  </office:meta>
</office:document-meta>
</file>