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- Graven Bodem - Rosmolen 42- 80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graven in de bodem.</text:p>
            <text:p text:style-name="common-al">Aanvrager: Liander N.V.</text:p>
            <text:p text:style-name="common-al">Zaaknummer: 13893715</text:p>
            <text:p text:style-name="common-al">DSO nummer: 2025061801212</text:p>
            <text:p text:style-name="common-al">Ontvangstdatum melding: 18-06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828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82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82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93715</meta:user-defined>
    <meta:user-defined meta:name="DCTERMS.abstract">251004153 Rosmolen 42- 80 Amsterdam (o.w.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ontvangen - Graven Bodem - Rosmolen 42- 80 Amster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828</meta:user-defined>
    <meta:user-defined meta:name="OVERHEIDop.GmbID/DC.identifier">gmb-2025-305828</meta:user-defined>
    <meta:user-defined meta:name="OVERHEIDop.versieInformatie"/>
  </office:meta>
</office:document-meta>
</file>