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89, 1851KM Heiloo, het bouwen van een schuur met overkapping, verzenddatum 10 juli 2025 (Z2025-00003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58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4</meta:user-defined>
    <meta:user-defined meta:name="DCTERMS.abstract">Heerenweg 89, 1851KM Heiloo, het bouwen van een schuur met overkapping, verzenddatum 10 juli 2025 (Z2025-0000345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erenweg 89, 1851KM Heiloo, het bouwen van een schuur met overkapping, verzenddatum 10 juli 2025 (Z2025-00003454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24</meta:user-defined>
    <meta:user-defined meta:name="OVERHEIDop.GmbID/DC.identifier">gmb-2025-305824</meta:user-defined>
    <meta:user-defined meta:name="OVERHEIDop.versieInformatie"/>
  </office:meta>
</office:document-meta>
</file>