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ZomerfeestDellenweg 115, 8161PW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Zomerfeest op de locatie Dellenweg 115, 8161PW Epe.</text:p>
            <text:p text:style-name="common-al">Ontvangstdatum: 4 juli 2025</text:p>
            <text:p text:style-name="common-al">Zaaknummer: 1321475</text:p>
            <text:p text:style-name="common-al">Datum evenement: 17 jul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582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2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2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2460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ZomerfeestDellenweg 115, 8161PW Ep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23</meta:user-defined>
    <meta:user-defined meta:name="OVERHEIDop.GmbID/DC.identifier">gmb-2025-305823</meta:user-defined>
    <meta:user-defined meta:name="OVERHEIDop.versieInformatie"/>
  </office:meta>
</office:document-meta>
</file>