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Halloween Vlaardingen op 31 oktober en 1 november 2025 aan Watersportweg 22 te Vlaardingen</text:p>
      <text:section text:name="zakelijke-mededeling_id1-3-2" text:style-name="zakelijke-mededeling">
        <text:section text:name="zakelijke-mededeling-tekst_id1-3-2-1" text:style-name="zakelijke-mededeling-tekst">
          <text:section text:name="tekst_id1-3-2-1-1" text:style-name="tekst">
            <text:p text:style-name="common-al">De burgemeester van Vlaardingen maakt bekend dat er een aanvraag is ontvangen voor het organiseren van een evenement:</text:p>
            <text:p text:style-name="common-al">Voor:  Halloween Vlaardingen</text:p>
            <text:p text:style-name="common-al">Datum:  31 oktober en 1 november 2025</text:p>
            <text:p text:style-name="common-al">Tijd:  17.30 tot 00.00 uur en 17.30 tot 01.00 uur</text:p>
            <text:p text:style-name="common-al">Locatie: Watersportweg 22 Activiteiten:  De vier groepshuizen worden spookhuizen. Tussen de spookhuizen komen er drie Scare zones en er is een spookbos. Nieuw dit jaar is Jack's Area. Hier komen shows in een grote tent waarbij we de nog een leukere ervaring geven van Halloween Vlaardingen. </text:p>
            <text:p text:style-name="common-al">Aantal bezoekers drukste moment: 3000</text:p>
            <text:p text:style-name="last-al">Belanghebbenden kunnen binnen 2 weken een zienswijze indienen bij de burgemeester van Vlaardingen. Neem hiervoor contact op met het team Openbare Orde &amp; Veiligheid via 010 248 4000 of bijzonderewetten@vlaardin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05822</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822</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822</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Aanvraag vergunning voor het Halloween Vlaardingen op 31 oktober en 1 november 2025 aan Watersportweg 22 te Vlaardingen</meta:user-defined>
    <meta:user-defined meta:name="DCTERMS.W3CDTF/DCTERMS.available">2025-07-15</meta:user-defined>
    <meta:user-defined meta:name="DCTERMS.W3CDTF/OVERHEIDop.jaargang">2025</meta:user-defined>
    <meta:user-defined meta:name="OVERHEIDop.publicationIssue">305822</meta:user-defined>
    <meta:user-defined meta:name="OVERHEIDop.GmbID/DC.identifier">gmb-2025-305822</meta:user-defined>
    <meta:user-defined meta:name="OVERHEIDop.versieInformatie"/>
  </office:meta>
</office:document-meta>
</file>