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inmeer 84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juli 2025 aangevraagd voor het plaatsen van een dakkapel aan Duinmeer 84, 3994 HB Houten en heeft als kenmerk 88225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8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251</meta:user-defined>
    <dc:language>nl</dc:language>
    <meta:user-defined meta:name="OVERHEIDop.locatietype/OVERHEIDop.gebiedsmarkering">Punt</meta:user-defined>
    <meta:user-defined meta:name="DC.title">Houten, Duinmeer 84, aanvraag omgevingsvergunning plaatsen dakkap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821</meta:user-defined>
    <meta:user-defined meta:name="OVERHEIDop.GmbID/DC.identifier">gmb-2025-305821</meta:user-defined>
    <meta:user-defined meta:name="OVERHEIDop.versieInformatie"/>
  </office:meta>
</office:document-meta>
</file>