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Velsen 2025</text:p>
      <text:section text:name="regeling_id1-3-2" text:style-name="regeling">
        <text:section text:name="aanhef_id1-3-2-1" text:style-name="aanhef">
          <text:section text:name="preambule_id1-3-2-1-1" text:style-name="preambule">
            <text:p text:style-name="al">Inhoudsopgave</text:p>
            <text:p text:style-name="al">Hoofdstuk 1 Algemene bepalingen 2</text:p>
            <text:p text:style-name="al">Artikel 1.1 Begripsbepalingen 2</text:p>
            <text:p text:style-name="al">Hoofdstuk 2 Jeugdhulp 3</text:p>
            <text:p text:style-name="al">Artikel 2.1 Vormen van jeugdhulp 4</text:p>
            <text:p text:style-name="al">Artikel 2.2 Dyslexiezorg 4</text:p>
            <text:p text:style-name="al">Artikel 2.3 Vervoer 4</text:p>
            <text:p text:style-name="al">Hoofdstuk 3 Toegang tot jeugdhulp 5</text:p>
            <text:p text:style-name="al">Paragraaf 3.1 Toegang via het college 6</text:p>
            <text:p text:style-name="al">Artikel 3.1 Toegang jeugdhulp via het college 6</text:p>
            <text:p text:style-name="al">Artikel 3.2 Onderzoek naar de behoeften, persoonskenmerken en voorkeuren 6</text:p>
            <text:p text:style-name="al">Artikel 3.3 Identificatie 6</text:p>
            <text:p text:style-name="al">Artikel 3.4 Voorwaarden individuele voorziening 7</text:p>
            <text:p text:style-name="al">Artikel 3.5 Inhoud beschikking 7</text:p>
            <text:p text:style-name="al">Artikel 3.6 kwaliteitseisen toegang jeugdhulp 8</text:p>
            <text:p text:style-name="al">Paragraaf 3.2 Toegang tot jeugdhulp niet via het college 9</text:p>
            <text:p text:style-name="al">Artikel 3.7 Toegang jeugdhulp via de huisarts, medisch specialist of jeugdarts 9</text:p>
            <text:p text:style-name="al">Artikel 3.8 Toegang jeugdhulp via de gecertificeerde instelling of kinderrechter 9</text:p>
            <text:p text:style-name="al">Paragraaf 3.3 Weigeringsgrond jeugdhulp 9</text:p>
            <text:p text:style-name="al">Artikel 3.9 Algemene weigeringsgronden 9</text:p>
            <text:p text:style-name="al">Artikel 3.10 Weigeringsgronden gelegen in de specifieke aanbieder van jeugdhulp 9</text:p>
            <text:p text:style-name="al">Hoofdstuk 4 Afstemming met andere voorzieningen 10</text:p>
            <text:p text:style-name="al">Artikel 4.1 Afstemming gezondheidszorg 11</text:p>
            <text:p text:style-name="al">Artikel 4.2 Afstemming langdurige zorg 11</text:p>
            <text:p text:style-name="al">Artikel 4.3 Afstemming voorschoolse voorzieningen en het onderwijs 11</text:p>
            <text:p text:style-name="al">Artikel 4.4 Afstemming maatschappelijke ondersteuning 11</text:p>
            <text:p text:style-name="al">Artikel 4.5 Afstemming werk en inkomen 11</text:p>
            <text:p text:style-name="al">Hoofdstuk 5 Persoonsgebonden budget 11</text:p>
            <text:p text:style-name="al">Artikel 5.1 Persoonsgebonden budget. 12</text:p>
            <text:p text:style-name="al">Artikel 5.2 Onderscheid formele hulp en informele hulp 13</text:p>
            <text:p text:style-name="al">Artikel 5.3 Hoogte van een pgb-tarief 13</text:p>
            <text:p text:style-name="al">Hoofdstuk 6 Herzien, intrekken, terugvorderen en opschorten 14</text:p>
            <text:p text:style-name="al">Artikel 6.1 Informatieplicht 15</text:p>
            <text:p text:style-name="al">Artikel 6.2 Herziening of intrekking 15</text:p>
            <text:p text:style-name="al">Artikel 6.3 Terugvordering pgb bij de pgb-aanbieder 15</text:p>
            <text:p text:style-name="al">Artikel 6.4 Opschorting betaling uit het pgb 15</text:p>
            <text:p text:style-name="al">Artikel 6.5 Wangedrag 15</text:p>
            <text:p text:style-name="al">Hoofdstuk 7 Controle en toezicht 17</text:p>
            <text:p text:style-name="al">Artikel 7.1 Controle 17</text:p>
            <text:p text:style-name="al">Artikel 7.2 Toezichthouders 17</text:p>
            <text:p text:style-name="al">Artikel 7.3 Maatregelen ter voorkoming en bestrijding van misbruik of oneigenlijk gebruik 17</text:p>
            <text:p text:style-name="al">Artikel 7.4 Fraudepreventie 18</text:p>
            <text:p text:style-name="al">Hoofdstuk 8 Overige bepalingen 18</text:p>
            <text:p text:style-name="al">Artikel 8.1. Verhouding prijs en kwaliteit aanbieders jeugdhulp en uitvoerders kinderbeschermingsmaatregelen en jeugdreclassering 19</text:p>
            <text:p text:style-name="al">Artikel 8.2 Vertrouwenspersoon 19</text:p>
            <text:p text:style-name="al">Artikel 8.3 Inspraak en medezeggenschap 19</text:p>
            <text:p text:style-name="al">Artikel 8.4 Klachtregeling 19</text:p>
            <text:p text:style-name="al">Artikel 8.5 Nadere regels 19</text:p>
            <text:p text:style-name="al">Artikel 8.6 Hardheidsclausule 19</text:p>
            <text:p text:style-name="al">Hoofdstuk 9 Slotbepalingen 20</text:p>
            <text:p text:style-name="al">Artikel 9.1 Intrekking oude verordening en overgangsbepalingen 21</text:p>
            <text:p text:style-name="al">Artikel 9.2 Inwerkingtreding en citeertitel 21</text:p>
            <text:p text:style-name="al">Bijlage 1 Overzicht van ontwikkelingstaken, opvoedingsopgaven en ‘normale’ uitdagingen. 21</text:p>
            <text:p text:style-name="al">Toelichting Verordening jeugdhulp gemeente Velsen2025 24</text:p>
            <text:p text:style-name="al">De raad van de gemeente Velsen;</text:p>
            <text:p text:style-name="al">gelezen het voorstel van het college van burgemeester en wethouders van Velsen;</text:p>
            <text:p text:style-name="al">gelet op de artikelen 2.9, 2.10, 2.12 en 8.1.1 lid 4 van de Jeugdwet;</text:p>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en de wijze van beoordeling van, en de afwegingsfactoren bij een individuele voorziening;</text:p>
            <text:p text:style-name="al">- de wijze waarop de toegang tot en de toekenning van een individuele voorziening wordt afgestemd met andere voorzieningen;</text:p>
            <text:p text:style-name="al">- de wijze waarop, onder welke voorwaarden en de hoogte van een persoonsgebonden budget wordt vastgesteld;</text:p>
            <text:p text:style-name="al">- bestrijding van het ten onrechte ontvangen van een individuele voorziening of een persoonsgebonden budget alsmede misbruik en oneigenlijk gebruik van de wet;</text:p>
            <text:p text:style-name="al">- waarborging van een goede verhouding tussen de prijs voor de levering van jeugdhulp of de uitvoering van een kinderbeschermingsmaatregel of jeugdreclassering en de eisen die worden gesteld aan de kwaliteit daarvan,</text:p>
            <text:p text:style-name="al">b e s l u i t</text:p>
            <text:p text:style-name="al">vast te stellen de Verordening Jeugdhulp gemeente Vels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text:p>
              <text:list text:style-name="id1-3-2-2-1-2-3">
                <text:list-item text:style-override="id1-3-2-2-1-2-3-1">
                  <text:number>a.</text:number>
                  <text:p text:style-name="al">aanvraag: een schriftelijk verzoek van een belanghebbende om jeugdhulp;</text:p>
                </text:list-item>
                <text:list-item text:style-override="id1-3-2-2-1-2-3-2">
                  <text:number>b.</text:number>
                  <text:p text:style-name="al">andere voorziening: voorziening anders dan in het kader van de wet, op het gebied van zorg, onderwijs, maatschappelijke ondersteuning of werk en inkomen;</text:p>
                </text:list-item>
                <text:list-item text:style-override="id1-3-2-2-1-2-3-3">
                  <text:number>c.</text:number>
                  <text:p text:style-name="al">college: Het college van burgemeester en wethouders;</text:p>
                </text:list-item>
                <text:list-item text:style-override="id1-3-2-2-1-2-3-4">
                  <text:number>d.</text:number>
                  <text:p text:style-name="al">familiegroepsplan: hulpverleningsplan of plan van aanpak, opgesteld door de ouders en kinderen, samen met bloedverwanten, aanverwanten of anderen die tot de sociale omgeving van de jeugdige behoren;</text:p>
                </text:list-item>
                <text:list-item text:style-override="id1-3-2-2-1-2-3-5">
                  <text:number>e.</text:number>
                  <text:p text:style-name="al">geregistreerde jeugdprofessional: beroepsbeoefenaar die is ingeschreven in het kwaliteitsregister jeugd;</text:p>
                </text:list-item>
                <text:list-item text:style-override="id1-3-2-2-1-2-3-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3-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3-8">
                  <text:number>h.</text:number>
                  <text:p text:style-name="al">individuele voorziening: op de jeugdige of zijn ouders toegesneden voorziening als bedoeld in artikel 2.1 lid 2 die door het college in natura of in een persoonsgebonden budget wordt verstrekt; </text:p>
                </text:list-item>
                <text:list-item text:style-override="id1-3-2-2-1-2-3-9">
                  <text:number>i.</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10">
                  <text:number>j.</text:number>
                  <text:p text:style-name="al">lokale toegang: de persoon of organisatie die namens het college onderzoek doet naar de behoefte aan jeugdhulp;</text:p>
                </text:list-item>
                <text:list-item text:style-override="id1-3-2-2-1-2-3-11">
                  <text:number>k.</text:number>
                  <text:p text:style-name="al">ouder: gezaghebbende ouder, adoptiefouder, stiefouder of een ander die een jeugdige als behorend tot zijn gezin verzorgt en opvoedt, niet zijnde een pleegouder; </text:p>
                </text:list-item>
                <text:list-item text:style-override="id1-3-2-2-1-2-3-12">
                  <text:number>l.</text:number>
                  <text:p text:style-name="al">overige voorziening: een voorziening op grond van de wet die rechtstreeks toegankelijk is zonder toegangsbeoordeling of op basis van een beperkte toegangsbeoordeling;</text:p>
                </text:list-item>
                <text:list-item text:style-override="id1-3-2-2-1-2-3-13">
                  <text:number>m.</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4">
                  <text:number>n.</text:number>
                  <text:p text:style-name="al">sociaal netwerk: personen met wie de jeugdige of ouder een sociale relatie onderhoudt;</text:p>
                </text:list-item>
                <text:list-item text:style-override="id1-3-2-2-1-2-3-15">
                  <text:number>o.</text:number>
                  <text:p text:style-name="al">vertrouwenspersoon: een onafhankelijke persoon die ouders en jeugdigen kan ondersteunen bij vragen, klachten over en/of problemen met hun rechtspositie en over de (toeleiding naar) jeugdhulp;</text:p>
                </text:list-item>
                <text:list-item text:style-override="id1-3-2-2-1-2-3-16">
                  <text:number>p.</text:number>
                  <text:p text:style-name="al">wet: Jeugdwet;</text:p>
                </text:list-item>
                <text:list-item text:style-override="id1-3-2-2-1-2-3-17">
                  <text:number>q.</text:number>
                  <text:p text:style-name="al">Wmo: Wet maatschappelijke ondersteuning.</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vrij toegankelijk)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eugdgezondheidszorg; </text:p>
                    </text:list-item>
                    <text:list-item text:style-override="id1-3-2-2-2-2-2-3-4">
                      <text:number>d.</text:number>
                      <text:p text:style-name="al">Jongerenwerk; </text:p>
                    </text:list-item>
                    <text:list-item text:style-override="id1-3-2-2-2-2-2-3-5">
                      <text:number>e.</text:number>
                      <text:p text:style-name="al">Maatschappelijk werk;</text:p>
                    </text:list-item>
                    <text:list-item text:style-override="id1-3-2-2-2-2-2-3-6">
                      <text:number>f.</text:number>
                      <text:p text:style-name="al">Gezins- en jongeren coaching;</text:p>
                    </text:list-item>
                    <text:list-item text:style-override="id1-3-2-2-2-2-2-3-7">
                      <text:number>g.</text:number>
                      <text:p text:style-name="al">Jeugdhulp op school, op door het college vast te stellen scholen.</text:p>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Ambulante begeleiding;</text:p>
                    </text:list-item>
                    <text:list-item text:style-override="id1-3-2-2-2-2-3-3-2">
                      <text:number>b.</text:number>
                      <text:p text:style-name="al">Ambulante spoedhulp;</text:p>
                    </text:list-item>
                    <text:list-item text:style-override="id1-3-2-2-2-2-3-3-3">
                      <text:number>c.</text:number>
                      <text:p text:style-name="al">Gezinsbegeleiding;</text:p>
                    </text:list-item>
                    <text:list-item text:style-override="id1-3-2-2-2-2-3-3-4">
                      <text:number>d.</text:number>
                      <text:p text:style-name="al">Dagbesteding;</text:p>
                    </text:list-item>
                    <text:list-item text:style-override="id1-3-2-2-2-2-3-3-5">
                      <text:number>e.</text:number>
                      <text:p text:style-name="al">Basis Jeugd-GGZ;</text:p>
                    </text:list-item>
                    <text:list-item text:style-override="id1-3-2-2-2-2-3-3-6">
                      <text:number>f.</text:number>
                      <text:p text:style-name="al">Specialistische Jeugd-GGZ;</text:p>
                    </text:list-item>
                    <text:list-item text:style-override="id1-3-2-2-2-2-3-3-7">
                      <text:number>g.</text:number>
                      <text:p text:style-name="al">Diagnostiek;</text:p>
                    </text:list-item>
                    <text:list-item text:style-override="id1-3-2-2-2-2-3-3-8">
                      <text:number>h.</text:number>
                      <text:p text:style-name="al">Ernstige dyslexiezorg;</text:p>
                    </text:list-item>
                    <text:list-item text:style-override="id1-3-2-2-2-2-3-3-9">
                      <text:number>i.</text:number>
                      <text:p text:style-name="al">Behandeling individueel;</text:p>
                    </text:list-item>
                    <text:list-item text:style-override="id1-3-2-2-2-2-3-3-10">
                      <text:number>j.</text:number>
                      <text:p text:style-name="al">Behandeling groep;</text:p>
                    </text:list-item>
                    <text:list-item text:style-override="id1-3-2-2-2-2-3-3-11">
                      <text:number>k.</text:number>
                      <text:p text:style-name="al">Begeleiding groep;</text:p>
                    </text:list-item>
                    <text:list-item text:style-override="id1-3-2-2-2-2-3-3-12">
                      <text:number>l.</text:number>
                      <text:p text:style-name="al">Kort verblijf;</text:p>
                    </text:list-item>
                    <text:list-item text:style-override="id1-3-2-2-2-2-3-3-13">
                      <text:number>m.</text:number>
                      <text:p text:style-name="al">Pleegzorg;</text:p>
                    </text:list-item>
                    <text:list-item text:style-override="id1-3-2-2-2-2-3-3-14">
                      <text:number>n.</text:number>
                      <text:p text:style-name="al">Gezinshuis;</text:p>
                    </text:list-item>
                    <text:list-item text:style-override="id1-3-2-2-2-2-3-3-15">
                      <text:number>o.</text:number>
                      <text:p text:style-name="al">Fasehuis, kamertraining;</text:p>
                    </text:list-item>
                    <text:list-item text:style-override="id1-3-2-2-2-2-3-3-16">
                      <text:number>p.</text:number>
                      <text:p text:style-name="al">Verblijf open setting (regulier en crisis);</text:p>
                    </text:list-item>
                    <text:list-item text:style-override="id1-3-2-2-2-2-3-3-17">
                      <text:number>q.</text:number>
                      <text:p text:style-name="al">Verblijf klinische bedden (regulier en crisis);</text:p>
                    </text:list-item>
                    <text:list-item text:style-override="id1-3-2-2-2-2-3-3-18">
                      <text:number>r.</text:number>
                      <text:p text:style-name="al">Verblijf residentiele setting zwaar (regulier en crisis);</text:p>
                    </text:list-item>
                    <text:list-item text:style-override="id1-3-2-2-2-2-3-3-19">
                      <text:number>s.</text:number>
                      <text:p text:style-name="al">JeugdzorgPlus.</text:p>
                    </text:list-item>
                  </text:list>
                </text:list-item>
                <text:list-item text:style-override="id1-3-2-2-2-2-4">
                  <text:number>3.</text:number>
                  <text:p text:style-name="al">Het college kan bij nadere regeling vaststellen welk aanbod onder overige voorzieningen op basis van het eerste lid en niet vrij-toegankelijke individuele voorzieningen op grond van het tweede lid beschikbaar is.</text:p>
                </text:list-item>
              </text:list>
            </text:section>
            <text:section text:name="artikel_id1-3-2-2-2-3" text:style-name="artikel">
              <text:p text:style-name="artikel_kop_titel"><text:span text:style-name="artikel_kop_label">Artikel</text:span> <text:span text:style-name="artikel_kop_nr">2.2</text:span> Dyslexiezorg</text:p>
              <text:list text:style-name="id1-3-2-2-2-3-2">
                <text:list-item text:style-override="id1-3-2-2-2-3-2">
                  <text:number>1.</text:number>
                  <text:p text:style-name="al">Het college draagt zorg voor de beschikbaarheid van dyslexiezorg in het geval het vermoeden van ernstige dyslexie bestaat conform het geldende landelijke protocol.</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 </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in eerste instantie zelf verantwoordelijk zijn voor het (regelen van) vervoer van de jeugdige van en naar de jeugdhulpaanbieder.</text:p>
                </text:list-item>
                <text:list-item text:style-override="id1-3-2-2-2-4-3">
                  <text:number>2.</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reizen met het openbaar vervoer, ook niet onder begeleiding van een volwassene, en ouders beschikken niet over passend vervoer om de jeugdige naar de jeugdhulp locatie te vervoeren, en</text:p>
                    </text:list-item>
                    <text:list-item text:style-override="id1-3-2-2-2-4-4-3-2">
                      <text:number>b.</text:number>
                      <text:p text:style-name="al">Er door ouders is aangetoond dat ouders of andere personen uit het sociaal netwerk niet in staat kunnen worden geacht om zorg te dragen voor de begeleiding en het vervoer, en</text:p>
                    </text:list-item>
                    <text:list-item text:style-override="id1-3-2-2-2-4-4-3-3">
                      <text:number>c.</text:number>
                      <text:p text:style-name="al">De afstand naar de jeugdhulplocatie is meer dan 6 kilometer, gemeten over de weg met behulp van de ANWB-routeplanner met de optie de kortste route per fiets.</text:p>
                    </text:list-item>
                  </text:list>
                </text:list-item>
                <text:list-item text:style-override="id1-3-2-2-2-4-5">
                  <text:number>4.</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text:p>
                    </text:list-item>
                    <text:list-item text:style-override="id1-3-2-2-2-4-5-3-3">
                      <text:number>c.</text:number>
                      <text:p text:style-name="al">Jeugdige is in staat is om zelfstandig met eigen vervoer of met het openbaar vervoer te reizen;</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een andere wet of verzekering in aanmerking komen voor een vergoeding van de vervoerskosten;</text:p>
                    </text:list-item>
                    <text:list-item text:style-override="id1-3-2-2-2-4-5-3-6">
                      <text:number>f.</text:number>
                      <text:p text:style-name="al">Ouders die een aangepast vervoersmiddel voor de jeugdige hebben ontvangen op grond van o.a. de Wmo of de verordening leerlingenvervo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paragraaf_id1-3-2-2-3-2" text:style-name="paragraaf">
              <text:p text:style-name="paragraaf_kop"><text:span text:style-name="label">Paragraaf</text:span> <text:span text:style-name="nr">3.1</text:span> Toegang via het college</text:p>
              <text:section text:name="artikel_id1-3-2-2-3-2-2" text:style-name="artikel">
                <text:p text:style-name="artikel_kop_titel"><text:span text:style-name="artikel_kop_label">Artikel</text:span> <text:span text:style-name="artikel_kop_nr">3.1</text:span> Toegang jeugdhulp via het college</text:p>
                <text:list text:style-name="id1-3-2-2-3-2-2-2">
                  <text:list-item text:style-override="id1-3-2-2-3-2-2-2">
                    <text:number>1.</text:number>
                    <text:p text:style-name="al">Een aanvraag voor een individuele voorziening kan door of namens een jeugdige of ouders schriftelijk worden ingediend bij het college. </text:p>
                  </text:list-item>
                  <text:list-item text:style-override="id1-3-2-2-3-2-2-3">
                    <text:number>2.</text:number>
                    <text:p text:style-name="al">Het college draagt er zorg voor dat de jeugdige of ouder geïnformeerd wordt over de mogelijkheid tot het opstellen van een familiegroepsplan. Indien gewenst, wordt de jeugdige of ouder bij het opstellen daarvan ondersteund.  </text:p>
                  </text:list-item>
                  <text:list-item text:style-override="id1-3-2-2-3-2-2-4">
                    <text:number>3.</text:number>
                    <text:p text:style-name="al">Bij de beoordeling van een aanvraag om jeugdhulp stemt het college af met andere voorzieningen. </text:p>
                  </text:list-item>
                </text:list>
              </text:section>
              <text:section text:name="artikel_id1-3-2-2-3-2-3" text:style-name="artikel">
                <text:p text:style-name="artikel_kop_titel"><text:span text:style-name="artikel_kop_label">Artikel</text:span> <text:span text:style-name="artikel_kop_nr">3.2</text:span> Onderzoek naar de behoeften, persoonskenmerken en voorkeuren</text:p>
                <text:list text:style-name="id1-3-2-2-3-2-3-2">
                  <text:list-item text:style-override="id1-3-2-2-3-2-3-2">
                    <text:number>1.</text:number>
                    <text:p text:style-name="al">Het college onderzoekt in samenspraak met de jeugdige of zijn ouders:</text:p>
                    <text:list text:style-name="id1-3-2-2-3-2-3-2-3">
                      <text:list-item text:style-override="id1-3-2-2-3-2-3-2-3-1">
                        <text:number>a.</text:number>
                        <text:p text:style-name="al">De behoeften, persoonskenmerken en voorkeuren van de jeugdige of zijn ouders, de veiligheid en ontwikkeling van de jeugdige en zijn gezinssituatie; </text:p>
                      </text:list-item>
                      <text:list-item text:style-override="id1-3-2-2-3-2-3-2-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2-3-2-3-2-3">
                          <text:list-item text:style-override="id1-3-2-2-3-2-3-2-3-2-3-1">
                            <text:number>I.</text:number>
                            <text:p text:style-name="al">Welke problemen of stoornissen dat zijn; </text:p>
                          </text:list-item>
                          <text:list-item text:style-override="id1-3-2-2-3-2-3-2-3-2-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text:p>
                          </text:list-item>
                          <text:list-item text:style-override="id1-3-2-2-3-2-3-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3-2-3-2-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2-3-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3-2-3-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2-3-3">
                    <text:number>2.</text:number>
                    <text:p text:style-name="al">Als de jeugdige of zijn ouders een familiegroepsplan hebben opgesteld, betrekt het college dat bij het onderzoek.</text:p>
                  </text:list-item>
                  <text:list-item text:style-override="id1-3-2-2-3-2-3-4">
                    <text:number>3.</text:number>
                    <text:p text:style-name="al">Het college informeert de jeugdige of zijn ouders dan wel zijn wettelijk vertegenwoordiger over de gang van zaken bij het onderzoek, hun rechten en plichten en de vervolgprocedure.</text:p>
                  </text:list-item>
                  <text:list-item text:style-override="id1-3-2-2-3-2-3-5">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2-4" text:style-name="artikel">
                <text:p text:style-name="artikel_kop_titel"><text:span text:style-name="artikel_kop_label">Artikel</text:span> <text:span text:style-name="artikel_kop_nr">3.3</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2-5" text:style-name="artikel">
                <text:p text:style-name="artikel_kop_titel"><text:span text:style-name="artikel_kop_label">Artikel</text:span> <text:span text:style-name="artikel_kop_nr">3.4</text:span> Voorwaarden individuele voorziening</text:p>
                <text:list text:style-name="id1-3-2-2-3-2-5-2">
                  <text:list-item text:style-override="id1-3-2-2-3-2-5-2">
                    <text:number>1.</text:number>
                    <text:p text:style-name="al">Het college kent een individuele voorziening toe wanneer in het jeugdhulpplan wordt vastgesteld dat de jeugdige: </text:p>
                    <text:list text:style-name="id1-3-2-2-3-2-5-2-3">
                      <text:list-item text:style-override="id1-3-2-2-3-2-5-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2-5-2-3-2">
                        <text:number>b.</text:number>
                        <text:p text:style-name="al">Geen oplossing kan vinden voor zijn hulpvraag door, al dan niet gedeeltelijk, gebruik te maken van een andere voorziening, of; </text:p>
                      </text:list-item>
                      <text:list-item text:style-override="id1-3-2-2-3-2-5-2-3-3">
                        <text:number>c.</text:number>
                        <text:p text:style-name="al">Geen oplossing kan vinden voor zijn hulpvraag door, al dan niet gedeeltelijk, gebruik te maken van een overige voorziening.</text:p>
                      </text:list-item>
                    </text:list>
                  </text:list-item>
                  <text:list-item text:style-override="id1-3-2-2-3-2-5-3">
                    <text:number>2.</text:number>
                    <text:p text:style-name="al">Voldoende eigen mogelijkheden en probleemoplossend vermogen wordt geacht aanwezig te zijn, in de volgende situaties:</text:p>
                    <text:list text:style-name="id1-3-2-2-3-2-5-3-3">
                      <text:list-item text:style-override="id1-3-2-2-3-2-5-3-3-1">
                        <text:number>a.</text:number>
                        <text:p text:style-name="al">De hulpvraag behoort tot de opvoedingsopgaven en/of normale uitdagingen zoals omschreven door het Nederlands Jeugdinstituut in de uitgave ‘Opgroeien en opvoeden’ en waarvan het overzicht is opgenomen in bijlage 1 van deze verordening;</text:p>
                      </text:list-item>
                      <text:list-item text:style-override="id1-3-2-2-3-2-5-3-3-2">
                        <text:number>b.</text:number>
                        <text:p text:style-name="al">De hulpvraag een periode van minder dan zes maanden bedraagt, met uitzondering van behandeling; </text:p>
                      </text:list-item>
                      <text:list-item text:style-override="id1-3-2-2-3-2-5-3-3-3">
                        <text:number>c.</text:number>
                        <text:p text:style-name="al">Als de oorzaak van de hulpvraag is gelegen in problematiek bij de ouder, bijv. vanwege lichamelijke handicap of psychosociale problematiek, dan hoort de ondersteuning van de ouder onder de Wmo, ook als de jeugdige een handicap heeft. De hulp gericht op de jeugdige is wel jeugdhulp.</text:p>
                      </text:list-item>
                    </text:list>
                  </text:list-item>
                  <text:list-item text:style-override="id1-3-2-2-3-2-5-4">
                    <text:number>3.</text:number>
                    <text:p text:style-name="al">Eigen mogelijkheden en probleemoplossend vermogen worden onvoldoende aanwezig geacht te zijn in de volgende situaties:</text:p>
                    <text:list text:style-name="id1-3-2-2-3-2-5-4-3">
                      <text:list-item text:style-override="id1-3-2-2-3-2-5-4-3-1">
                        <text:number>a.</text:number>
                        <text:p text:style-name="al">De ouder(s) zijn volgens een objectief meetinstrument overbelast;</text:p>
                      </text:list-item>
                      <text:list-item text:style-override="id1-3-2-2-3-2-5-4-3-2">
                        <text:number>b.</text:number>
                        <text:p text:style-name="al">Er voor een jeugdige van vijf jaar en ouder 24 uur per dag toezicht nodig is ter voorkoming van ernstig nadeel.</text:p>
                      </text:list-item>
                    </text:list>
                  </text:list-item>
                  <text:list-item text:style-override="id1-3-2-2-3-2-5-5">
                    <text:number>4.</text:number>
                    <text:p text:style-name="al">Van ouders wordt verwacht dat zij hun eigen mogelijkheden en probleemoplossend vermogen versterken door:</text:p>
                    <text:list text:style-name="id1-3-2-2-3-2-5-5-3">
                      <text:list-item text:style-override="id1-3-2-2-3-2-5-5-3-1">
                        <text:number>a.</text:number>
                        <text:p text:style-name="al">Oorzaken van overbelasting waar mogelijk weg te nemen;</text:p>
                      </text:list-item>
                      <text:list-item text:style-override="id1-3-2-2-3-2-5-5-3-2">
                        <text:number>b.</text:number>
                        <text:p text:style-name="al">Het belang van hun kind voor het belang van de (werk)carrière te stellen;</text:p>
                      </text:list-item>
                      <text:list-item text:style-override="id1-3-2-2-3-2-5-5-3-3">
                        <text:number>c.</text:number>
                        <text:p text:style-name="al">Zorgverlof en andere soorten verlof in te zetten;</text:p>
                      </text:list-item>
                      <text:list-item text:style-override="id1-3-2-2-3-2-5-5-3-4">
                        <text:number>d.</text:number>
                        <text:p text:style-name="al">Werktijden aan te passen;</text:p>
                      </text:list-item>
                      <text:list-item text:style-override="id1-3-2-2-3-2-5-5-3-5">
                        <text:number>e.</text:number>
                        <text:p text:style-name="al">Gebruik te maken van de opvang mogelijkheden van de Wet kinderopvang, zowel voor de jeugdige met een hulpvraag als voor eventueel andere kinderen;</text:p>
                      </text:list-item>
                      <text:list-item text:style-override="id1-3-2-2-3-2-5-5-3-6">
                        <text:number>f.</text:number>
                        <text:p text:style-name="al">Het sociaal netwerk in te zetten en te werken aan het vergroten van het sociaal netwerk;</text:p>
                      </text:list-item>
                      <text:list-item text:style-override="id1-3-2-2-3-2-5-5-3-7">
                        <text:number>g.</text:number>
                        <text:p text:style-name="al">De jeugdige, indien mogelijk, voltijds onderwijs te laten volgen;</text:p>
                      </text:list-item>
                      <text:list-item text:style-override="id1-3-2-2-3-2-5-5-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2-6" text:style-name="artikel">
                <text:p text:style-name="artikel_kop_titel"><text:span text:style-name="artikel_kop_label">Artikel</text:span> <text:span text:style-name="artikel_kop_nr">3.5</text:span> Inhoud beschikking</text:p>
                <text:list text:style-name="id1-3-2-2-3-2-6-2">
                  <text:list-item text:style-override="id1-3-2-2-3-2-6-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2-6-3">
                    <text:number>2.</text:number>
                    <text:p text:style-name="al">Onverminderd het bepaalde in lid 1 wordt, ingeval een voorziening in natura wordt verstrekt, in de beschikking in ieder geval vastgelegd:</text:p>
                    <text:list text:style-name="id1-3-2-2-3-2-6-3-3">
                      <text:list-item text:style-override="id1-3-2-2-3-2-6-3-3-1">
                        <text:number>a.</text:number>
                        <text:p text:style-name="al">wat de te verstrekken voorziening is en wat het beoogde resultaat daarvan is; </text:p>
                      </text:list-item>
                      <text:list-item text:style-override="id1-3-2-2-3-2-6-3-3-2">
                        <text:number>b.</text:number>
                        <text:p text:style-name="al">hoe de voorziening wordt verstrekt; en indien van toepassing; </text:p>
                      </text:list-item>
                      <text:list-item text:style-override="id1-3-2-2-3-2-6-3-3-3">
                        <text:number>c.</text:number>
                        <text:p text:style-name="al">welke andere voorzieningen relevant zijn of kunnen zijn. </text:p>
                      </text:list-item>
                    </text:list>
                  </text:list-item>
                  <text:list-item text:style-override="id1-3-2-2-3-2-6-4">
                    <text:number>3.</text:number>
                    <text:p text:style-name="al">Onverminderd het bepaalde in lid 1 wordt, ingeval een voorziening in de vorm van een pgb wordt verstrekt, in de beschikking in ieder geval vastgelegd: </text:p>
                    <text:list text:style-name="id1-3-2-2-3-2-6-4-3">
                      <text:list-item text:style-override="id1-3-2-2-3-2-6-4-3-1">
                        <text:number>a.</text:number>
                        <text:p text:style-name="al">waarom voor een pgb is gekozen;</text:p>
                      </text:list-item>
                      <text:list-item text:style-override="id1-3-2-2-3-2-6-4-3-2">
                        <text:number>b.</text:number>
                        <text:p text:style-name="al">aan welk resultaat het pgb moet worden besteed; </text:p>
                      </text:list-item>
                      <text:list-item text:style-override="id1-3-2-2-3-2-6-4-3-3">
                        <text:number>c.</text:number>
                        <text:p text:style-name="al">welke kwaliteitseisen gelden voor de besteding van het pgb; </text:p>
                      </text:list-item>
                      <text:list-item text:style-override="id1-3-2-2-3-2-6-4-3-4">
                        <text:number>d.</text:number>
                        <text:p text:style-name="al">wat de hoogte van het pgb is en hoe hiertoe is gekomen; </text:p>
                      </text:list-item>
                      <text:list-item text:style-override="id1-3-2-2-3-2-6-4-3-5">
                        <text:number>e.</text:number>
                        <text:p text:style-name="al">wat de duur is van de verstrekking waarvoor het pgb is bedoeld; en</text:p>
                      </text:list-item>
                      <text:list-item text:style-override="id1-3-2-2-3-2-6-4-3-6">
                        <text:number>f.</text:number>
                        <text:p text:style-name="al">de wijze van verantwoording van de besteding van het pgb.</text:p>
                      </text:list-item>
                    </text:list>
                  </text:list-item>
                </text:list>
              </text:section>
              <text:section text:name="artikel_id1-3-2-2-3-2-7" text:style-name="artikel">
                <text:p text:style-name="artikel_kop_titel"><text:span text:style-name="artikel_kop_label">Artikel</text:span> <text:span text:style-name="artikel_kop_nr">3.6</text:span> kwaliteitseisen toegang jeugdhulp</text:p>
                <text:list text:style-name="id1-3-2-2-3-2-7-2">
                  <text:list-item text:style-override="id1-3-2-2-3-2-7-2">
                    <text:number>1.</text:number>
                    <text:p text:style-name="al">Het College draagt zorg voor de beschikbaarheid van relevante deskundigheid met betrekking tot:</text:p>
                    <text:list text:style-name="id1-3-2-2-3-2-7-2-3">
                      <text:list-item text:style-override="id1-3-2-2-3-2-7-2-3-1">
                        <text:number>a.</text:number>
                        <text:p text:style-name="al">opgroei- en opvoedingsproblemen, psychische problemen en stoornissen,</text:p>
                      </text:list-item>
                      <text:list-item text:style-override="id1-3-2-2-3-2-7-2-3-2">
                        <text:number>b.</text:number>
                        <text:p text:style-name="al">opvoedingssituaties waardoor jeugdigen mogelijk in hun ontwikkeling worden bedreigd,</text:p>
                      </text:list-item>
                      <text:list-item text:style-override="id1-3-2-2-3-2-7-2-3-3">
                        <text:number>c.</text:number>
                        <text:p text:style-name="al">taal- en leerproblemen,</text:p>
                      </text:list-item>
                      <text:list-item text:style-override="id1-3-2-2-3-2-7-2-3-4">
                        <text:number>d.</text:number>
                        <text:p text:style-name="al">somatische aandoeningen,</text:p>
                      </text:list-item>
                      <text:list-item text:style-override="id1-3-2-2-3-2-7-2-3-5">
                        <text:number>e.</text:number>
                        <text:p text:style-name="al">lichamelijke- of verstandelijke beperkingen, en</text:p>
                      </text:list-item>
                      <text:list-item text:style-override="id1-3-2-2-3-2-7-2-3-6">
                        <text:number>f.</text:number>
                        <text:p text:style-name="al">kindermishandeling en huiselijk geweld.</text:p>
                      </text:list-item>
                    </text:list>
                  </text:list-item>
                  <text:list-item text:style-override="id1-3-2-2-3-2-7-3">
                    <text:number>2.</text:number>
                    <text:p text:style-name="al">Indien het college besluit over het verzoek om een individuele voorziening gelden de navolgende kwaliteitseisen:</text:p>
                    <text:list text:style-name="id1-3-2-2-3-2-7-3-3">
                      <text:list-item text:style-override="id1-3-2-2-3-2-7-3-3-1">
                        <text:number>a.</text:number>
                        <text:p text:style-name="al">Het onderzoek dient te worden uitgevoerd door of onder verantwoordelijkheid van een geregistreerde professional.</text:p>
                      </text:list-item>
                      <text:list-item text:style-override="id1-3-2-2-3-2-7-3-3-2">
                        <text:number>b.</text:number>
                        <text:p text:style-name="al">De geregistreerde professional beschikt bij de aanvraag over de passende deskundigheid en/of ervaring conform de indeling genoemd in lid 1.</text:p>
                      </text:list-item>
                      <text:list-item text:style-override="id1-3-2-2-3-2-7-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jeugdhulpplan.</text:p>
                      </text:list-item>
                    </text:list>
                  </text:list-item>
                  <text:list-item text:style-override="id1-3-2-2-3-2-7-4">
                    <text:number>3.</text:number>
                    <text:p text:style-name="al">Om de deskundigheid van het besluit tot inzet van een voorziening te waarborgen geldt dat:</text:p>
                    <text:list text:style-name="id1-3-2-2-3-2-7-4-3">
                      <text:list-item text:style-override="id1-3-2-2-3-2-7-4-3-1">
                        <text:number>a.</text:number>
                        <text:p text:style-name="al">Bij het onderzoek gebruik wordt gemaakt van gevalideerde instrumenten door een daartoe opgeleide professional. </text:p>
                      </text:list-item>
                      <text:list-item text:style-override="id1-3-2-2-3-2-7-4-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3-2-7-4-3-3">
                        <text:number>c.</text:number>
                        <text:p text:style-name="al">Te allen tijde bij de vraag passende academisch opgeleide professionals beschikbaar zijn voor advisering en besluitvorming.</text:p>
                      </text:list-item>
                    </text:list>
                  </text:list-item>
                  <text:list-item text:style-override="id1-3-2-2-3-2-7-5">
                    <text:number>4.</text:number>
                    <text:p text:style-name="al">Voor de besluitvorming kan informatie van gecontracteerde aanbieders worden gebruikt, de besluitvorming mag niet aan deze aanbieders worden overgedragen.</text:p>
                  </text:list-item>
                  <text:list-item text:style-override="id1-3-2-2-3-2-7-6">
                    <text:number>5.</text:number>
                    <text:p text:style-name="al">Er dient te worden gehandeld conform de richtlijnen jeugdhulp en jeugdbescherming.</text:p>
                  </text:list-item>
                  <text:list-item text:style-override="id1-3-2-2-3-2-7-7">
                    <text:number>6.</text:number>
                    <text:p text:style-name="al">De betrokken jeugdigen worden waar mogelijk gesproken: </text:p>
                    <text:list text:style-name="id1-3-2-2-3-2-7-7-3">
                      <text:list-item text:style-override="id1-3-2-2-3-2-7-7-3-1">
                        <text:number>a.</text:number>
                        <text:p text:style-name="al">Vanaf 12 jaar gebeurt dit in ieder geval, tenzij de jeugdige niet tot een redelijke waardering van zijn belangen in staat is. </text:p>
                      </text:list-item>
                      <text:list-item text:style-override="id1-3-2-2-3-2-7-7-3-2">
                        <text:number>b.</text:number>
                        <text:p text:style-name="al">Onder de 12 jaar wordt een jeugdige gehoord tenzij dit niet mogelijk is of in strijd is met het belang van het kind.</text:p>
                      </text:list-item>
                    </text:list>
                  </text:list-item>
                </text:list>
              </text:section>
            </text:section>
            <text:section text:name="paragraaf_id1-3-2-2-3-3" text:style-name="paragraaf">
              <text:p text:style-name="paragraaf_kop"><text:span text:style-name="label">Paragraaf</text:span> <text:span text:style-name="nr">3.2</text:span> Toegang tot jeugdhulp niet via het college</text:p>
              <text:section text:name="artikel_id1-3-2-2-3-3-2" text:style-name="artikel">
                <text:p text:style-name="artikel_kop_titel"><text:span text:style-name="artikel_kop_label">Artikel</text:span> <text:span text:style-name="artikel_kop_nr">3.7</text:span> Toegang jeugdhulp via de huisarts, medisch specialist of jeugdarts</text:p>
                <text:p text:style-name="al">Het college draagt zorg voor de inzet van jeugdhulp na een verwijzing door de huisarts, medisch specialist of jeugdarts naar een gecontracteerde jeugdhulpaanbieder, als en voor zover genoemde verwijzer van oordeel is dat inzet van jeugdhulp nodig is.</text:p>
              </text:section>
              <text:section text:name="artikel_id1-3-2-2-3-3-3" text:style-name="artikel">
                <text:p text:style-name="artikel_kop_titel"><text:span text:style-name="artikel_kop_label">Artikel</text:span> <text:span text:style-name="artikel_kop_nr">3.8</text:span> Toegang jeugdhulp via de gecertificeerde instelling of kinderrechter</text:p>
                <text:p text:style-name="al">Het college zorgt conform de 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section text:name="paragraaf_id1-3-2-2-3-4" text:style-name="paragraaf">
              <text:p text:style-name="paragraaf_kop"><text:span text:style-name="label">Paragraaf</text:span> <text:span text:style-name="nr">3.3</text:span> Weigeringsgrond jeugdhulp</text:p>
              <text:section text:name="artikel_id1-3-2-2-3-4-2" text:style-name="artikel">
                <text:p text:style-name="artikel_kop_titel"><text:span text:style-name="artikel_kop_label">Artikel</text:span> <text:span text:style-name="artikel_kop_nr">3.9</text:span> Algemene weigeringsgronden</text:p>
                <text:list text:style-name="id1-3-2-2-3-4-2-2">
                  <text:list-item text:style-override="id1-3-2-2-3-4-2-2">
                    <text:number>1.</text:number>
                    <text:p text:style-name="al">Een jeugdige of ouder(s) komen niet in aanmerking voor een individuele voorziening als:</text:p>
                    <text:list text:style-name="id1-3-2-2-3-4-2-2-3">
                      <text:list-item text:style-override="id1-3-2-2-3-4-2-2-3-1">
                        <text:number>a.</text:number>
                        <text:p text:style-name="al">De jeugdige of ouder(s) aanspraak maken op een andere- of overig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3-4-2-2-3-2">
                        <text:number>b.</text:number>
                        <text:p text:style-name="al">De jeugdige of ouder(s) onvoldoende meewerken aan het onderzoek waardoor de gemeente geen juist onderzoek kan uitvoeren en hierdoor de ondersteuningsbehoefte niet op een juiste wijze kan vaststellen;</text:p>
                      </text:list-item>
                      <text:list-item text:style-override="id1-3-2-2-3-4-2-2-3-3">
                        <text:number>c.</text:number>
                        <text:p text:style-name="al">De individuele voorziening niet voldoet aan de eisen met betrekking tot kwaliteit zoals bedoeld in paragraaf 4.1 van de wet en artikel 5.1.1. Besluit Jeugdwet.</text:p>
                      </text:list-item>
                    </text:list>
                  </text:list-item>
                  <text:list-item text:style-override="id1-3-2-2-3-4-2-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4-3" text:style-name="artikel">
                <text:p text:style-name="artikel_kop_titel"><text:span text:style-name="artikel_kop_label">Artikel</text:span> <text:span text:style-name="artikel_kop_nr">3.10</text:span> Weigeringsgronden gelegen in de specifieke aanbieder van jeugdhulp</text:p>
                <text:p text:style-name="al">Het is niet toegestaan om jeugdhulp in te zetten van aanbieders:</text:p>
                <text:list text:style-name="id1-3-2-2-3-4-3-3">
                  <text:list-item text:style-override="id1-3-2-2-3-4-3-3-1">
                    <text:number>a.</text:number>
                    <text:p text:style-name="al">Die buitenlands hulpaanbod hebben en niet voldoen aan het afsprakenkader buitenlands jeugdhulp.</text:p>
                  </text:list-item>
                  <text:list-item text:style-override="id1-3-2-2-3-4-3-3-2">
                    <text:number>b.</text:number>
                    <text:p text:style-name="al">Die alle zorg en ondersteuning aanbieden (door aanbieders) buiten EU-landen.</text:p>
                  </text:list-item>
                  <text:list-item text:style-override="id1-3-2-2-3-4-3-3-3">
                    <text:number>c.</text:number>
                    <text:p text:style-name="al">Die een actieve aanwijzing of herstelopdracht van de Inspectie Gezondheidszorg en Jeugd heeft.</text:p>
                  </text:list-item>
                  <text:list-item text:style-override="id1-3-2-2-3-4-3-3-4">
                    <text:number>d.</text:number>
                    <text:p text:style-name="al">Waarvan in de voorgaande vijf jaar het contract met de regio is ontbonden wegens niet voldoen aan de contractuele voorwaarden.</text:p>
                  </text:list-item>
                  <text:list-item text:style-override="id1-3-2-2-3-4-3-3-5">
                    <text:number>e.</text:number>
                    <text:p text:style-name="al">Die geen gegevens heeft aangeleverd voor de jaarverantwoording in de zorg, tenzij wordt voldaan voor de uitzondering voor solistisch werkende jeugdhulpverleners.</text:p>
                  </text:list-item>
                  <text:list-item text:style-override="id1-3-2-2-3-4-3-3-6">
                    <text:number>f.</text:number>
                    <text:p text:style-name="al">Die niet voldoet aan de Wet normering topinkomens. </text:p>
                  </text:list-item>
                  <text:list-item text:style-override="id1-3-2-2-3-4-3-3-7">
                    <text:number>g.</text:number>
                    <text:p text:style-name="al">Waar geen SKJ of BIG geregistreerde professionals werkzaam zijn, met uitzondering van professionals ingeschreven in het Kwaliteitsregister Vaktherapie en vervoer.</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 </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 </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 </text:p>
              <text:list text:style-name="id1-3-2-2-4-4-2">
                <text:list-item text:style-override="id1-3-2-2-4-4-2">
                  <text:number>1.</text:number>
                  <text:p text:style-name="al">Het college draagt zorg dat locaties voor kinderopvang, primair en voortgezet onderwijs een contactpersoon/contactteam hebben bij de lokale toegang. </text:p>
                </text:list-item>
                <text:list-item text:style-override="id1-3-2-2-4-4-3">
                  <text:number>2.</text:number>
                  <text:p text:style-name="al">Afspraken over de afstemming van jeugdhulpvoorzieningen en onderwijszorg worden vastgelegd in het plan voor de jeugdhulp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 </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text:p>
                </text:list-item>
                <text:list-item text:style-override="id1-3-2-2-5-2-3">
                  <text:number>2.</text:number>
                  <text:p text:style-name="al">Het PGB wordt vastgesteld aan de hand van een door de jeugdige of zijn ouders ingevuld pgb-aanvraagformulier. In het pgb-aanvraagformulier staat in ieder geval:</text:p>
                  <text:list text:style-name="id1-3-2-2-5-2-3-3">
                    <text:list-item text:style-override="id1-3-2-2-5-2-3-3-1">
                      <text:number>a.</text:number>
                      <text:p text:style-name="al">Welke jeugdhulp de jeugdige of zijn ouders gezien de hulpvraag willen inkopen met het pgb en wat het beoogde resultaat is; en</text:p>
                    </text:list-item>
                    <text:list-item text:style-override="id1-3-2-2-5-2-3-3-2">
                      <text:number>b.</text:number>
                      <text:p text:style-name="al">indien van toepassing, welke jeugdhulp de jeugdige of zijn ouders willen betrekken van een persoon die behoort tot het sociale netwerk.</text:p>
                    </text:list-item>
                  </text:list>
                </text:list-item>
                <text:list-item text:style-override="id1-3-2-2-5-2-4">
                  <text:number>3.</text:number>
                  <text:p text:style-name="al">Een pgb is alleen mogelijk indien:</text:p>
                  <text:list text:style-name="id1-3-2-2-5-2-4-3">
                    <text:list-item text:style-override="id1-3-2-2-5-2-4-3-1">
                      <text:number>a.</text:number>
                      <text:p text:style-name="al">een aanvrager in aanmerking komt voor een individuele jeugdhulpvoorziening en dit in de vorm van een pgb wenst te ontvangen; en</text:p>
                    </text:list-item>
                    <text:list-item text:style-override="id1-3-2-2-5-2-4-3-2">
                      <text:number>b.</text:number>
                      <text:p text:style-name="al">de aanvrager kan aantonen dat het inzetten van een pgb tot betere en effectievere ondersteuning leidt en aantoonbaar doelmatiger is; en</text:p>
                    </text:list-item>
                    <text:list-item text:style-override="id1-3-2-2-5-2-4-3-3">
                      <text:number>c.</text:number>
                      <text:p text:style-name="al">de aanvrager kan motiveren dat het aanbod zorg in natura niet passend is; en</text:p>
                    </text:list-item>
                    <text:list-item text:style-override="id1-3-2-2-5-2-4-3-4">
                      <text:number>d.</text:number>
                      <text:p text:style-name="al">naar het oordeel van het college is voldaan aan alle in artikel 8.1.1 van de wet genoemde voorwaarden; en</text:p>
                    </text:list-item>
                    <text:list-item text:style-override="id1-3-2-2-5-2-4-3-5">
                      <text:number>e.</text:number>
                      <text:p text:style-name="al">de ondersteuning die de ouder of jeugdige met het pgb wenst in te kopen naar het oordeel van het college in voldoende mate zal bijdragen aan het bereiken van het in het jeugdhulpplan opgenomen beoogde resultaat; en</text:p>
                    </text:list-item>
                    <text:list-item text:style-override="id1-3-2-2-5-2-4-3-6">
                      <text:number>f.</text:number>
                      <text:p text:style-name="al">bij de toekenning van een pgb aan een persoon uit het sociaal netwerk er geen risico op overbelasting is; en</text:p>
                    </text:list-item>
                    <text:list-item text:style-override="id1-3-2-2-5-2-4-3-7">
                      <text:number>g.</text:number>
                      <text:p text:style-name="al">er geen sprake is van een situatie als bedoeld in het volgende lid van dit artikel.</text:p>
                    </text:list-item>
                  </text:list>
                </text:list-item>
                <text:list-item text:style-override="id1-3-2-2-5-2-5">
                  <text:number>4.</text:number>
                  <text:p text:style-name="al">Een pgb is niet mogelijk:</text:p>
                  <text:list text:style-name="id1-3-2-2-5-2-5-3">
                    <text:list-item text:style-override="id1-3-2-2-5-2-5-3-1">
                      <text:number>a.</text:number>
                      <text:p text:style-name="al">voor andere of overige voorzieningen als bedoeld in artikel 2.1 lid 1;</text:p>
                    </text:list-item>
                    <text:list-item text:style-override="id1-3-2-2-5-2-5-3-2">
                      <text:number>b.</text:number>
                      <text:p text:style-name="al">voor pleegzorg en daarmee vergelijkbare vormen van verblijf;</text:p>
                    </text:list-item>
                    <text:list-item text:style-override="id1-3-2-2-5-2-5-3-3">
                      <text:number>c.</text:number>
                      <text:p text:style-name="al">voor zover er sprake is van een weigeringsgrond als bedoeld in artikel 8.1.1 lid 4 van de wet;</text:p>
                    </text:list-item>
                    <text:list-item text:style-override="id1-3-2-2-5-2-5-3-4">
                      <text:number>d.</text:number>
                      <text:p text:style-name="al">voor zover de aanvraag betrekking heeft op kosten die voorafgaand aan de indiening van de aanvraag zijn gemaakt;</text:p>
                    </text:list-item>
                    <text:list-item text:style-override="id1-3-2-2-5-2-5-3-5">
                      <text:number>e.</text:number>
                      <text:p text:style-name="al">voor hulp van een aanbieder die door het college is ingekocht voor het bieden van jeugdhulp in zorg in natura. </text:p>
                    </text:list-item>
                  </text:list>
                </text:list-item>
                <text:list-item text:style-override="id1-3-2-2-5-2-6">
                  <text:number>5.</text:number>
                  <text:p text:style-name="al">De volgende uitgangspunten worden gehanteerd bij de besteding van een pgb:</text:p>
                  <text:list text:style-name="id1-3-2-2-5-2-6-3">
                    <text:list-item text:style-override="id1-3-2-2-5-2-6-3-1">
                      <text:number>a.</text:number>
                      <text:p text:style-name="al">Er is geen verantwoordingsvrij bedrag.</text:p>
                    </text:list-item>
                    <text:list-item text:style-override="id1-3-2-2-5-2-6-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7">
                  <text:number>6.</text:number>
                  <text:p text:style-name="al">Budgethouders mogen vanuit het budget de volgende uitgaven wel doen:</text:p>
                  <text:list text:style-name="id1-3-2-2-5-2-7-3">
                    <text:list-item text:style-override="id1-3-2-2-5-2-7-3-1">
                      <text:number>a.</text:number>
                      <text:p text:style-name="al">Vervoerskosten, voor zover hiervoor een beschikking op grond van artikel 2.3 is afgegeven die samenhangt met een individuele voorziening voor begeleiding 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list-item>
                    <text:list-item text:style-override="id1-3-2-2-5-2-7-3-2">
                      <text:number>b.</text:number>
                      <text:p text:style-name="al">Het pgb mag worden besteed bij een aanbieder zowel binnen als buiten de regio Zuid-Kennemerland en IJmond maar in ieder geval binnen Nederland. Een pgb mag alleen na schriftelijke toestemming van het college besteed worden in EU-landen, deze aanbieder dient te voldoen aan het afsprakenkader buitenlands hulpaanbod.</text:p>
                    </text:list-item>
                  </text:list>
                </text:list-item>
                <text:list-item text:style-override="id1-3-2-2-5-2-8">
                  <text:number>7.</text:number>
                  <text:p text:style-name="al">Budgethouders mogen vanuit het budget in ieder geval de volgende uitgaven niet doen:</text:p>
                  <text:list text:style-name="id1-3-2-2-5-2-8-3">
                    <text:list-item text:style-override="id1-3-2-2-5-2-8-3-1">
                      <text:number>a.</text:number>
                      <text:p text:style-name="al">kosten voor bemiddeling;</text:p>
                    </text:list-item>
                    <text:list-item text:style-override="id1-3-2-2-5-2-8-3-2">
                      <text:number>b.</text:number>
                      <text:p text:style-name="al">kosten voor het voeren van een pgb-administratie;</text:p>
                    </text:list-item>
                    <text:list-item text:style-override="id1-3-2-2-5-2-8-3-3">
                      <text:number>c.</text:number>
                      <text:p text:style-name="al">kosten voor ondersteuning bij het aanvragen en beheren van het pgb;</text:p>
                    </text:list-item>
                    <text:list-item text:style-override="id1-3-2-2-5-2-8-3-4">
                      <text:number>d.</text:number>
                      <text:p text:style-name="al">extra beloningen, zoals eindejaarsuitkering of overlijdensuitkering en gratificaties;</text:p>
                    </text:list-item>
                    <text:list-item text:style-override="id1-3-2-2-5-2-8-3-5">
                      <text:number>e.</text:number>
                      <text:p text:style-name="al">contributie voor het lidmaatschap van belangenverenigingen voor budgethouders, kosten voor het volgen van cursussen over het pgb, kosten voor het bestellen van informatiemateriaal;</text:p>
                    </text:list-item>
                    <text:list-item text:style-override="id1-3-2-2-5-2-8-3-6">
                      <text:number>f.</text:number>
                      <text:p text:style-name="al">alle zorg en ondersteuning die onder een andere wet dan de Jeugdwet valt;</text:p>
                    </text:list-item>
                    <text:list-item text:style-override="id1-3-2-2-5-2-8-3-7">
                      <text:number>g.</text:number>
                      <text:p text:style-name="al">alle zorg en ondersteuning (door aanbieders) buiten EU-landen.</text:p>
                    </text:list-item>
                  </text:list>
                </text:list-item>
                <text:list-item text:style-override="id1-3-2-2-5-2-9">
                  <text:number>8.</text:number>
                  <text:p text:style-name="al">Artikel 5.2 Onderscheid formele hulp en informele hulp</text:p>
                </text:list-item>
                <text:list-item text:style-override="id1-3-2-2-5-2-10">
                  <text:number>9.</text:number>
                  <text:p text:style-name="al">Van formele hulp is sprake als de hulp verleend wordt door onderstaande personen, met uitzondering van bloed- of aanverwanten in de 1e of 2e graad van de budgethouder:</text:p>
                  <text:list text:style-name="id1-3-2-2-5-2-10-3">
                    <text:list-item text:style-override="id1-3-2-2-5-2-10-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5-2-10-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2-10-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2-11">
                  <text:number>10.</text:number>
                  <text:p text:style-name="al">Indien de jeugdhulp geboden wordt door een bloed- of aanverwant in de 1e of 2e graad van de budgethouder, is altijd sprake van informele hulp.</text:p>
                </text:list-item>
                <text:list-item text:style-override="id1-3-2-2-5-2-12">
                  <text:number>11.</text:number>
                  <text:p text:style-name="al">Indien de hulp wordt verleend door een ander dan diegenen beschreven in lid 1 onder a, b of c, is sprake van informele hulp.</text:p>
                </text:list-item>
              </text:list>
            </text:section>
            <text:section text:name="artikel_id1-3-2-2-5-3" text:style-name="artikel">
              <text:p text:style-name="artikel_kop_titel"><text:span text:style-name="artikel_kop_label">Artikel</text:span> <text:span text:style-name="artikel_kop_nr">5.3</text:span> Hoogte van een pgb-tarief</text:p>
              <text:list text:style-name="id1-3-2-2-5-3-2">
                <text:list-item text:style-override="id1-3-2-2-5-3-2">
                  <text:number>1.</text:number>
                  <text:p text:style-name="al">Het pgb is gebaseerd op een uur-, dagdeel- of etmaaltarief. Er zijn twee soorten tarieven, dit zijn het formele en het informele.</text:p>
                </text:list-item>
                <text:list-item text:style-override="id1-3-2-2-5-3-3">
                  <text:number>2.</text:number>
                  <text:p text:style-name="al">Van het formele tarief is sprake als de hulp verleend wordt door personen, met uitzondering van bloed- of aanverwanten in de 1e of 2e graad van de jeugdige:</text:p>
                  <text:list text:style-name="id1-3-2-2-5-3-3-3">
                    <text:list-item text:style-override="id1-3-2-2-5-3-3-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5-3-3-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of</text:p>
                    </text:list-item>
                    <text:list-item text:style-override="id1-3-2-2-5-3-3-3-3">
                      <text:number>c.</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text:p>
                    </text:list-item>
                    <text:list-item text:style-override="id1-3-2-2-5-3-3-3-4">
                      <text:number>d.</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5-3-4">
                  <text:number>3.</text:number>
                  <text:p text:style-name="al">Indien de documenten beschreven in lid 2, niet worden overlegd is te allen tijde sprake van informeel tarief.</text:p>
                </text:list-item>
                <text:list-item text:style-override="id1-3-2-2-5-3-5">
                  <text:number>4.</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text:p>
                </text:list-item>
                <text:list-item text:style-override="id1-3-2-2-5-3-6">
                  <text:number>5.</text:number>
                  <text:p text:style-name="al">De norm verantwoorde werktoedeling zoals beschreven in het Kwaliteitskader Jeugd is van toepassing op het informele pgb. </text:p>
                </text:list-item>
                <text:list-item text:style-override="id1-3-2-2-5-3-7">
                  <text:number>6.</text:number>
                  <text:p text:style-name="al">Het college stelt in Nadere regels per maatwerkvoorziening de pgb-tarieven vast. Dit betreft een tarief per eenheid, bijvoorbeeld uren of dagen.</text:p>
                </text:list-item>
                <text:list-item text:style-override="id1-3-2-2-5-3-8">
                  <text:number>7.</text:number>
                  <text:p text:style-name="al">De hoogte van het pgb is de benodigde omvang van de individuele voorziening in uren of dagdelen maal het tarief.</text:p>
                </text:list-item>
                <text:list-item text:style-override="id1-3-2-2-5-3-9">
                  <text:number>8.</text:number>
                  <text:p text:style-name="al">Het pgb is nooit hoger dan dat de goedkoopste voorziening in natura zou kosten die past bij wat nodig is.</text:p>
                </text:list-item>
                <text:list-item text:style-override="id1-3-2-2-5-3-10">
                  <text:number>9.</text:number>
                  <text:p text:style-name="al">De tarieven worden jaarlijks per 1 januari geïndexeerd volgens de OVA-index.</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text:p>
            <text:section text:name="artikel_id1-3-2-2-6-2" text:style-name="artikel">
              <text:p text:style-name="artikel_kop_titel"><text:span text:style-name="artikel_kop_label">Artikel</text:span> <text:span text:style-name="artikel_kop_nr">6.1</text:span> Informatieplicht</text:p>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wet kan het college een beslissing aangaande een individuele voorziening herzien dan wel intrekken als het college vaststelt dat:</text:p>
                  <text:list text:style-name="id1-3-2-2-6-3-2-3">
                    <text:list-item text:style-override="id1-3-2-2-6-3-2-3-1">
                      <text:number>a.</text:number>
                      <text:p text:style-name="al">de jeugdige of zijn ouders onjuiste of onvolledige gegevens hebben verstrekt en de verstrekking van juiste of volledige gegevens tot een andere beslissing zou hebben geleid;</text:p>
                    </text:list-item>
                    <text:list-item text:style-override="id1-3-2-2-6-3-2-3-2">
                      <text:number>b.</text:number>
                      <text:p text:style-name="al">de jeugdige of zijn ouders niet langer op de individuele voorziening of op het pgb zijn aangewezen;</text:p>
                    </text:list-item>
                    <text:list-item text:style-override="id1-3-2-2-6-3-2-3-3">
                      <text:number>c.</text:number>
                      <text:p text:style-name="al">de individuele voorziening of het pgb niet meer toereikend is te achten;</text:p>
                    </text:list-item>
                    <text:list-item text:style-override="id1-3-2-2-6-3-2-3-4">
                      <text:number>d.</text:number>
                      <text:p text:style-name="al">de jeugdige of zijn ouders niet voldoen aan de voorwaarden van de individuele voorziening of het pgb of;</text:p>
                    </text:list-item>
                    <text:list-item text:style-override="id1-3-2-2-6-3-2-3-5">
                      <text:number>e.</text:number>
                      <text:p text:style-name="al">de jeugdige of zijn ouders de individuele voorziening of het pgb niet of voor een ander doel gebruiken dan waarvoor het is bestemd.</text:p>
                    </text:list-item>
                  </text:list>
                </text:list-item>
                <text:list-item text:style-override="id1-3-2-2-6-3-3">
                  <text:number>2.</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pgb bij de pgb-aanbieder</text:p>
              <text:list text:style-name="id1-3-2-2-6-4-2">
                <text:list-item text:style-override="id1-3-2-2-6-4-2">
                  <text:number>1.</text:number>
                  <text:p text:style-name="al">Het college kan tot terugvordering van het pgb bij de pgb-aanbieder overgaan indien:</text:p>
                  <text:list text:style-name="id1-3-2-2-6-4-2-3">
                    <text:list-item text:style-override="id1-3-2-2-6-4-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2-3-2">
                      <text:number>b.</text:number>
                      <text:p text:style-name="al">Een individuele voorziening voor een ander doel is ingezet dan waarvoor het is toegekend;</text:p>
                    </text:list-item>
                    <text:list-item text:style-override="id1-3-2-2-6-4-2-3-3">
                      <text:number>c.</text:number>
                      <text:p text:style-name="al">Een individuele voorziening zonder toestemming van het college in het buitenland is ingezet.</text:p>
                    </text:list-item>
                  </text:list>
                </text:list-item>
                <text:list-item text:style-override="id1-3-2-2-6-4-3">
                  <text:number>2.</text:number>
                  <text:p text:style-name="al">In geval van terugvordering stuurt het college een factuur naar de pgb-aanbieder, die binnen 4 weken moet worden voldaan.</text:p>
                </text:list-item>
                <text:list-item text:style-override="id1-3-2-2-6-4-4">
                  <text:number>3.</text:number>
                  <text:p text:style-name="al">Het college kan het terug te vorderen bedrag bij dwangbevel invorderen.</text:p>
                </text:list-item>
                <text:list-item text:style-override="id1-3-2-2-6-4-5">
                  <text:number>4.</text:number>
                  <text:p text:style-name="al">De hoogte van de terugvordering is de gehele of de gedeeltelijke geldwaarde van het (ten onrechte) bestede pgb.</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text:p>
                </text:list-item>
                <text:list-item text:style-override="id1-3-2-2-6-5-3">
                  <text:number>2.</text:number>
                  <text:p text:style-name="al">Het college stelt de jeugdige of zijn ouders schriftelijk op de hoogte van het verzoek op grond van het eerste lid.</text:p>
                </text:list-item>
              </text:list>
            </text:section>
            <text:section text:name="artikel_id1-3-2-2-6-6" text:style-name="artikel">
              <text:p text:style-name="artikel_kop_titel"><text:span text:style-name="artikel_kop_label">Artikel</text:span> <text:span text:style-name="artikel_kop_nr">6.5</text:span> Wangedrag </text:p>
              <text:p text:style-name="al">Bij herhaald en ernstig wangedrag bij het ontvangen van diensten, kan het college -al dan niet tijdelijke- maatregelen treffen jegens een inwoner ter bescherming van de medewerker van een aanbieder en CJG.</text:p>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p text:style-name="al">Het college kan de nodige maatregelen treffen om het oneigenlijk gebruik van individuele voorzieningen en pgb’s te voorkomen en fraude te bestrijden. Tot deze maatregelen behoren in ieder geval:</text:p>
              <text:list text:style-name="id1-3-2-2-7-4-3">
                <text:list-item text:style-override="id1-3-2-2-7-4-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kan controleren, al dan niet steekproefsgewijs, of de gemaakte afspraken zoals genoemd in het voorgaande lid worden nagekomen;</text:p>
                </text:list-item>
                <text:list-item text:style-override="id1-3-2-2-7-4-3-5">
                  <text:number>e.</text:number>
                  <text:p text:style-name="al">het college kan periodiek controles uitvoeren bij langlopende en/of hoge indicaties;</text:p>
                </text:list-item>
                <text:list-item text:style-override="id1-3-2-2-7-4-3-6">
                  <text:number>f.</text:number>
                  <text:p text:style-name="al">het college voert een grondige toets aan de voorkant uit bij de verstrekking van een pgb op:</text:p>
                  <text:list text:style-name="id1-3-2-2-7-4-3-6-3">
                    <text:list-item text:style-override="id1-3-2-2-7-4-3-6-3-1">
                      <text:number>i.</text:number>
                      <text:p text:style-name="al">de regiemogelijkheden van de ouder of jeugdige of degene die de ouder of jeugdige als vertegenwoordiger wenst in te schakelen.</text:p>
                    </text:list-item>
                    <text:list-item text:style-override="id1-3-2-2-7-4-3-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3-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e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item text:style-override="id1-3-2-2-8-2-3-3">
                  <text:number>c.</text:number>
                  <text:p text:style-name="al">een brancheconforme toeslag voor overheadkosten;</text:p>
                </text:list-item>
                <text:list-item text:style-override="id1-3-2-2-8-2-3-4">
                  <text:number>d.</text:number>
                  <text:p text:style-name="al">een voor de sector reële mate van non-productiviteit van het personeel als gevolg van verlof, ziekte, scholing en werkoverleg;</text:p>
                </text:list-item>
                <text:list-item text:style-override="id1-3-2-2-8-2-3-5">
                  <text:number>e.</text:number>
                  <text:p text:style-name="al">kosten voor bijscholing van het personeel;</text:p>
                </text:list-item>
                <text:list-item text:style-override="id1-3-2-2-8-2-3-6">
                  <text:number>f.</text:number>
                  <text:p text:style-name="al">kosten voor indexering.</text:p>
                </text:list-item>
              </text:list>
            </text:section>
            <text:section text:name="artikel_id1-3-2-2-8-3" text:style-name="artikel">
              <text:p text:style-name="artikel_kop_titel"><text:span text:style-name="artikel_kop_label">Artikel</text:span> <text:span text:style-name="artikel_kop_nr">8.2</text:span> Vertrouwenspersoon</text:p>
              <text:list text:style-name="id1-3-2-2-8-3-2">
                <text:list-item text:style-override="id1-3-2-2-8-3-2">
                  <text:number>1.</text:number>
                  <text:p text:style-name="al">Het college zorgt ervoor dat jeugdigen, ouders en pleegouders een beroep kunnen doen op een onafhankelijke vertrouwenspersoon.</text:p>
                </text:list-item>
                <text:list-item text:style-override="id1-3-2-2-8-3-3">
                  <text:number>2.</text:number>
                  <text:p text:style-name="al">Het college wijst jeugdigen, ouders en pleegouders erop dat zij zich desgewenst kunnen laten bijstaan door een onafhankelijke vertrouwenspersoon.</text:p>
                </text:list-item>
              </text:list>
            </text:section>
            <text:section text:name="artikel_id1-3-2-2-8-4" text:style-name="artikel">
              <text:p text:style-name="artikel_kop_titel"><text:span text:style-name="artikel_kop_label">Artikel</text:span> <text:span text:style-name="artikel_kop_nr">8.3</text:span> Inspraak en medezeggenschap</text:p>
              <text:list text:style-name="id1-3-2-2-8-4-2">
                <text:list-item text:style-override="id1-3-2-2-8-4-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vaststellen ter uitvoering van het tweede en derde lid.</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Het college kan een regeling vaststellen voor de afhandeling van klachten van jeugdigen en ouders die betrekking hebben op de wijze van afhandeling van meldingen en aanvragen als bedoeld in deze verordening.</text:p>
                </text:list-item>
                <text:list-item text:style-override="id1-3-2-2-8-5-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8.5</text:span> Nadere regels</text:p>
              <text:p text:style-name="al">Voor zover noodzakelijk voor de uitvoering van deze verordening, kan het college binnen de kaders van deze verordening nadere regels stellen.</text:p>
            </text:section>
            <text:section text:name="artikel_id1-3-2-2-8-7" text:style-name="artikel">
              <text:p text:style-name="artikel_kop_titel"><text:span text:style-name="artikel_kop_label">Artikel</text:span> <text:span text:style-name="artikel_kop_nr">8.6</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 </text:p>
              <text:list text:style-name="id1-3-2-2-9-2-2">
                <text:list-item text:style-override="id1-3-2-2-9-2-2">
                  <text:number>1.</text:number>
                  <text:p text:style-name="al">De ‘Verordening Jeugdhulp gemeente Velsen 2018’ wordt ingetrokken.</text:p>
                </text:list-item>
                <text:list-item text:style-override="id1-3-2-2-9-2-3">
                  <text:number>2.</text:number>
                  <text:p text:style-name="al">Een jeugdige houdt recht op een lopende voorziening verstrekt op grond van de ‘Verordening Jeugdhulp gemeente Velsen 2018’ totdat het college een nieuw besluit heeft genomen waarbij het besluit waarmee deze voorziening is verstrekt, wordt ingetrokken. </text:p>
                </text:list-item>
                <text:list-item text:style-override="id1-3-2-2-9-2-4">
                  <text:number>3.</text:number>
                  <text:p text:style-name="al">Voor de jeugdige als bedoeld in het tweede lid geldt eveneens dat de ‘Nadere regels jeugdhulp gemeente Velsen 2018’ en de ‘Beleidsregels jeugdhulp gemeente Velsen 2018’’ van kracht blijven.</text:p>
                </text:list-item>
                <text:list-item text:style-override="id1-3-2-2-9-2-5">
                  <text:number>4.</text:number>
                  <text:p text:style-name="al">Aanvragen die zijn ingediend onder de “Verordening Jeugdhulp gemeente Velsen 2018’ en waarop nog niet is beslist bij het in werking treden van deze verordening, worden afgehandeld krachtens deze verordening.</text:p>
                </text:list-item>
                <text:list-item text:style-override="id1-3-2-2-9-2-6">
                  <text:number>5.</text:number>
                  <text:p text:style-name="al">Op bezwaarschriften tegen een besluit op grond van de ‘Verordening Jeugdhulp gemeente Velsen 2018’ wordt beslist met inachtneming van die verordening.</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de eerste dag na bekendmaking. </text:p>
                </text:list-item>
                <text:list-item text:style-override="id1-3-2-2-9-3-3">
                  <text:number>2.</text:number>
                  <text:p text:style-name="al">Deze verordening wordt aangehaald als: Verordening Jeugdhulp gemeente Velsen 2025.</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Overzicht van ontwikkelingstaken, opvoedingsopgaven en ‘normale’ uitdagingen.</text:p>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p text:style-name="al">Leeftijd Belangrijkste milieus Ontwikkelingstaken Opvoedingsopgaven Normale uitdagingen</text:p>
          <text:p text:style-name="al">0 – 2 jaar • Gezin</text:p>
          <text:p text:style-name="al">• Opvang • Veilige hechting; </text:p>
          <text:p text:style-name="al">• Lichaamsbeheersing; • Exploratie &amp; spelen; • Autonomie en individuatie. • Soepele verzorging; </text:p>
          <text:p text:style-name="al">• Sensitief en responsief reageren op gedrag van het kind;</text:p>
          <text:p text:style-name="al">• Letterlijk beschikbaar zijn;</text:p>
          <text:p text:style-name="al">• Structuur bieden;</text:p>
          <text:p text:style-name="al">• Ruimte geven voor exploitatie; </text:p>
          <text:p text:style-name="al">• Spelen en praten;</text:p>
          <text:p text:style-name="al">• Ontwikkeling stimuleren. • Voedingsproblemen; </text:p>
          <text:p text:style-name="al">• Slaapproblemen;</text:p>
          <text:p text:style-name="al">• Scheidingsangst;</text:p>
          <text:p text:style-name="al">• Angst voor vreemden, donker, geluiden en onbekende situaties;</text:p>
          <text:p text:style-name="al">• Incidenteel huilen.</text:p>
          <text:p text:style-name="al">2 – 4 jaar • Gezin</text:p>
          <text:p text:style-name="al">• Buurt</text:p>
          <text:p text:style-name="al">• Opvang</text:p>
          <text:p text:style-name="al">• Media • Representationele vaardigheid; </text:p>
          <text:p text:style-name="al">• Taalvaardigheid en denkontwikkeling; </text:p>
          <text:p text:style-name="al">• Zelfsturing (enige mate kunnen beheersen van emoties en gedrag); </text:p>
          <text:p text:style-name="al">• Constructieve omgang met leeftijdgenootjes; </text:p>
          <text:p text:style-name="al">• Socialisatie; </text:p>
          <text:p text:style-name="al">• Zelfredzaamheid; </text:p>
          <text:p text:style-name="al">• Sekserol-identificatie • Sensitiviteit voor cognitief niveau (praten, informatie en uitleg geven, ontwikkeling stimuleren); </text:p>
          <text:p text:style-name="al">• Respect voor autonomie én grenzen stellen; </text:p>
          <text:p text:style-name="al">• Bevorderen zelfsturing (impulscontrole). • Angst voor vreemden, donker, geluiden en onbekende situaties;</text:p>
          <text:p text:style-name="al">• Koppigheid; </text:p>
          <text:p text:style-name="al">• Driftbuien;</text:p>
          <text:p text:style-name="al">• Agressie;</text:p>
          <text:p text:style-name="al">• Ongehoorzaamheid; </text:p>
          <text:p text:style-name="al">• Druk gedrag;</text:p>
          <text:p text:style-name="al">• Niet zindelijk zijn;</text:p>
          <text:p text:style-name="al">• Zeuren/driftbuien om beeldscherm-gebruik.</text:p>
          <text:p text:style-name="al">4 – 6 jaar • Gezin</text:p>
          <text:p text:style-name="al">• Basisschool</text:p>
          <text:p text:style-name="al">• Opvang</text:p>
          <text:p text:style-name="al">• Verenigingen</text:p>
          <text:p text:style-name="al">• Mediaomgeving • Schoolse vaardigheden; </text:p>
          <text:p text:style-name="al">• Taal- en denkontwikkeling;</text:p>
          <text:p text:style-name="al">• Executieve vaardigheden (zelfsturing);</text:p>
          <text:p text:style-name="al">• Gezinsnormen eigen maken, houden aan regels; </text:p>
          <text:p text:style-name="al">• Vriendschappen sluiten; </text:p>
          <text:p text:style-name="al">• Ontwikkeling gewetensontwikkeling / schaamte- gevoelens; </text:p>
          <text:p text:style-name="al">• Digitale vaardigheden (apparaten gebruik beheersen/ besturen). • Aanmoedigen sociaal gedrag;</text:p>
          <text:p text:style-name="al">• Gelegenheid geven voor omgang met leeftijdsgenootjes; </text:p>
          <text:p text:style-name="al">• Respectvol omgaan met verschillen in etniciteit en gender; • Mediaopvoeding;</text:p>
          <text:p text:style-name="al">• Regels en grenzen uitleggen en stellen (bv. Gedrag, mediagebruik, televisie);</text:p>
          <text:p text:style-name="al">• Loslaten en vertrouwen geven. • Niet gegronde angsten;</text:p>
          <text:p text:style-name="al">• Ruzies met leeftijdgenoten; </text:p>
          <text:p text:style-name="al">• Zindelijkheid; </text:p>
          <text:p text:style-name="al">• Schoolweigering;</text:p>
          <text:p text:style-name="al">• Gebrek zelfsturing.</text:p>
          <text:p text:style-name="al">6 – 12 jaar • Gezin</text:p>
          <text:p text:style-name="al">• Opvang</text:p>
          <text:p text:style-name="al">• School</text:p>
          <text:p text:style-name="al">• Verenigingen</text:p>
          <text:p text:style-name="al">• Peergroep</text:p>
          <text:p text:style-name="al">• Mediaomgeving • Vergroten zelfstandigheid;</text:p>
          <text:p text:style-name="al">• Gebruik infrastructuren (geld, vervoer, vrijetijdsvoorzieningen sociale media);</text:p>
          <text:p text:style-name="al">• Schoolse vaardigheden;</text:p>
          <text:p text:style-name="al">• Internet en sociale media vaardigheden;</text:p>
          <text:p text:style-name="al">• Acceptatie door leeftijdgenoten;</text:p>
          <text:p text:style-name="al">• Sociaal gedrag: Samenwerken, conflicten oplossen. • Bevorderen zelfsturing (taakgerichtheid); </text:p>
          <text:p text:style-name="al">• Bewust leren omgaan met media (tijd, inhouden, contacten); </text:p>
          <text:p text:style-name="al">• Gelegenheid geven voor omgang met leeftijdgenootjes; </text:p>
          <text:p text:style-name="al">• Respectvol omgaan met verschillen in etniciteit en gender; • Ondersteunen bij onderwijs; waardering voor schoolprestaties. • Ruzies, pesten; </text:p>
          <text:p text:style-name="al">• Concentratie problemen; </text:p>
          <text:p text:style-name="al">• Laag prestatieniveau; </text:p>
          <text:p text:style-name="al">• Niet naar school willen; </text:p>
          <text:p text:style-name="al">• Incidenteel stelen of vandalisme;</text:p>
          <text:p text:style-name="al">• Overmatig gamen/ televisie/ Netflix;</text:p>
          <text:p text:style-name="al">• Cyberpesten.</text:p>
          <text:p text:style-name="al"/>
          <text:p text:style-name="al">12 – 16 jaar • Gezin</text:p>
          <text:p text:style-name="al">• School</text:p>
          <text:p text:style-name="al">• Verenigingen</text:p>
          <text:p text:style-name="al">• Peergroep</text:p>
          <text:p text:style-name="al">• Mediaomgeving</text:p>
          <text:p text:style-name="al">• Werkkring • Emotionele en praktische zelfstandigheid; </text:p>
          <text:p text:style-name="al">• Ontwikkeling waardensysteem; </text:p>
          <text:p text:style-name="al">• Afstand nemen van ouders - peergroep wordt referentiekader; • Sociale contacten en vriendschappen leggen en onderhouden; </text:p>
          <text:p text:style-name="al">• Seksualiteit; </text:p>
          <text:p text:style-name="al">• Omgang met sociale media en gevaren onderkennen; </text:p>
          <text:p text:style-name="al">• Onderwijs en beroepsvoorbereiding. • Ruimte bieden om te experimenteren en zich seksueel te kunnen ontwikkelen; </text:p>
          <text:p text:style-name="al">• Toezicht houden; </text:p>
          <text:p text:style-name="al">• Emotionele beschikbaarheid; </text:p>
          <text:p text:style-name="al">• Tolerantie voor experimenten;</text:p>
          <text:p text:style-name="al">• leeftijdsadequaat structuur bieden en grenzen stellen;</text:p>
          <text:p text:style-name="al">• Voorbeeldfunctie vervullen m.b.t. leefstijl en gedrag. • Onzekerheid over bijvoorbeeld uiterlijk;</text:p>
          <text:p text:style-name="al">• Onderschatting of soms overschatting van zichzelf;</text:p>
          <text:p text:style-name="al">• Wisselend humeur; </text:p>
          <text:p text:style-name="al">• Incidenteel spijbelen;</text:p>
          <text:p text:style-name="al">• Incidenteel gebruik van alcohol en drugs;</text:p>
          <text:p text:style-name="al">• Twijfels over identiteit of toekomst;</text:p>
          <text:p text:style-name="al">• Problemen met autoriteiten;</text:p>
          <text:p text:style-name="al">• Overmatig gamen/mediagebruik, cyberpesten, sexting (dader en slachtoffer).</text:p>
          <text:p text:style-name="al">16 – 23 jaar • Gezin</text:p>
          <text:p text:style-name="al">• School</text:p>
          <text:p text:style-name="al">• Verenigingen</text:p>
          <text:p text:style-name="al">• Peergroep</text:p>
          <text:p text:style-name="al">• Internetgroep</text:p>
          <text:p text:style-name="al">• Werkkring • Overgang van jeugd naar volwassenheid; </text:p>
          <text:p text:style-name="al">• Loskomen van ouderlijk gezag; </text:p>
          <text:p text:style-name="al">• Ontwikkeling eigen waarden en normen; </text:p>
          <text:p text:style-name="al">• Onafhankelijkheid; </text:p>
          <text:p text:style-name="al">• Duurzame relaties aangaan. • Meer symmetrische relatie aan gaan met de jongere; </text:p>
          <text:p text:style-name="al">• Emotionele, financiële en praktische steun; </text:p>
          <text:p text:style-name="al">• Eigen keuzes en beslissingen laten maken; </text:p>
          <text:p text:style-name="al">• Accepteren seksuele keuzes. • Stemmings-wisselingen; </text:p>
          <text:p text:style-name="al">• Incidenteel gebruik van alcohol en drugs;</text:p>
          <text:p text:style-name="al">• Twijfels over identiteit of toekomst; </text:p>
          <text:p text:style-name="al">• Problemen met autoriteiten. </text:p>
        </text:section>
        <text:section text:name="nota-toelichting_id1-3-2-5" text:style-name="nota-toelichting">
          <text:p text:style-name="kop_level0"><text:span text:style-name="label"/> <text:span text:style-name="nr"/> Toelichting Verordening jeugdhulp gemeente Velsen 2025</text:p>
          <text:p text:style-name="al">Verordening als verplichting op grond van de Jeugdwet </text:p>
          <text:p text:style-name="al">Met de inwerkingtreding van de Jeugdwet op 1 januari 2015 is de gemeente naast het preventieve jeugdbeleid ook verantwoordelijk geworden voor de jeugdhulp en jeugdbescherming en jeugdreclassering. </text:p>
          <text:p text:style-name="al">Op grond van de Jeugdwet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 </text:p>
          <text:p text:style-name="al">De inhoud van de gemeentelijke verordening is vooral vastgelegd in artikel 2.9 van de Jeugdwet: </text:p>
          <text:p text:style-name="al">“De gemeenteraad stelt bij verordening en met inachtneming van het bepaalde bij of krachtens deze wet in ieder geval regels: </text:p>
          <text:p text:style-name="al">a. over de door het college te verlenen individuele voorzieningen en overige voorzieningen, met betrekking tot de voorwaarden voor toekenning en de wijze van beoordeling van, en de afwegingsfactoren bij een individuele voorziening; </text:p>
          <text:p text:style-name="al">b. over de wijze waarop de toegang tot en de toekenning van een individuele voorziening wordt afgestemd met andere voorzieningen op het gebied van zorg, onderwijs, maatschappelijke ondersteuning, werk en inkomen; </text:p>
          <text:p text:style-name="al">c. de wijze waarop de hoogte van een persoonsgebonden budget als bedoeld in artikel 8.1.1 wordt vastgesteld, en; </text:p>
          <text:p text:style-name="al">d. voor de bestrijding van het ten onrechte ontvangen van een individuele voorziening of een persoonsgebonden budget, alsmede van misbruik of oneigenlijk gebruik van de wet.” </text:p>
          <text:p text:style-name="al">Daarnaast is de gemeente ook verplicht door middel van een verordening regels te stellen over de beleidsparticipatie, dit staat beschreven in artikel 2.10 van de Jeugdwet. Ook is de verordening bedoeld als waarborging van een goede verhouding tussen de prijs voor de levering van jeugdhulp die de gemeente inkoopt, dit staat beschreven in artikel 2.11 van de Jeugdwet. Tot slot kunnen in de verordening voorwaarden rond het verstrekken van een persoonsgebonden budget voor informele zorg worden opgenomen. Dit staat in artikel 8.1.1, derde lid van de Jeugdwet. In deze verordening zijn deze voorwaarden opgenomen in artikel 5.1</text:p>
          <text:p text:style-name="al">De gemeenteraad kan een aantal punten in het college in nadere regels laten uitwerken. Hierbij is zij gehouden om de wezenlijke en belangrijkste dingen in de verordening op te nemen. In de nadere regels worden alleen onderwerpen uitgewerkt waarvoor in de wet of verordening de grondslag is opgenomen.</text:p>
          <text:p text:style-name="al">Jeugdhulpstelsel</text:p>
          <text:p text:style-name="al">De 7 gemeenten in de regio’s Zuid-Kennemerland en IJmond hebben de jeugdhulp met elkaar vormgegeven en ingekocht. Centraal in de regionale werkwijze staat het Centrum voor Jeugd en Gezin (CJG). Het CJG neemt namens het college besluiten over de inzet van jeugdhulp en biedt zelf ook ondersteuning. Waar nodig betrekt het CJG expertise van een specialistische jeugdhulp aanbieder. </text:p>
          <text:p text:style-name="al">Met ingang van 2023 is het jeugdhulpstelsel op een andere manier vormgegeven. De basis hiervoor is een taakgerichte financiering waarbij in de regio’s Zuid-Kennemerland en IJmond vier consortia zijn gecontracteerd. De consortia zijn verantwoordelijk om binnen hun budget de door het CJG en andere op grond van de Jeugdwet benoemde verwijzers verwezen jeugdigen en ouders van passende hulp te voorzien. De verordening sluit aan op de gemaakt beleidskeuzes. De doelen van de inkoop gelden daarom ook voor de verordening: </text:p>
          <text:p text:style-name="al">1. Ouders en Jeugdigen kunnen, met steun van hun omgeving, omgaan met de gewone hobbels in het opvoeden en opgroeien. </text:p>
          <text:p text:style-name="al">2. Kinderen en jongeren krijgen tijdig de best passende hulp; zo licht als mogelijk, zo zwaar als nodig (matched care). </text:p>
          <text:p text:style-name="al">3. Kinderen en jongeren groeien zo thuis mogelijk op. </text:p>
          <text:p text:style-name="al">4. Kinderen en jongeren groeien veilig op. </text:p>
          <text:p text:style-name="al">5. Jeugdhulp en onderwijs zetten zich in samenhang in voor de ontwikkeling van Jeugdigen.</text:p>
          <text:p text:style-name="al"/>
          <text:p text:style-name="al">Er is een gezamenlijke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op jeugdhulp van de gemeenten, consortia en CJG is als volgt te beschrijven:</text:p>
          <text:p text:style-name="al">Visie op Jeugdhulp in de regio’s Zuid-Kennemerland en IJmond</text:p>
          <text:p text:style-name="al">Wat verwachten wij van ouders, opvoeders en het gezin?</text:p>
          <text:p text:style-name="al">- Dat ouders en opvoeders hun wettelijke verantwoordelijkheid nemen voor het veilig en gezond opgroeien en opvoeden van hun kinderen.</text:p>
          <text:p text:style-name="al">- Dat zij eerst zelf initiatief en actie ondernemen en hun netwerk inzetten, voordat hulp van de gemeente wordt gevraagd. </text:p>
          <text:p text:style-name="al">- Dat zij accepteren dat opvoeden altijd gepaard gaat met hobbels. </text:p>
          <text:p text:style-name="al">- Dat zij meewerken aan het oplossen van de problematiek in het gezin. </text:p>
          <text:p text:style-name="al">- Dat de mogelijkheden uit het voorveld benut worden voordat hulpverlening opgestart wordt.</text:p>
          <text:p text:style-name="al"> Wat verwachten wij van de verwijzers? </text:p>
          <text:p text:style-name="al">- Dat het CJG en de andere verwijzers onderzoeken wat ouders en hun netwerk zelf kunnen dragen. </text:p>
          <text:p text:style-name="al">- Dat met behulp van CJG of andere verwijzers ingeschat wordt of er direct hulp nodig is. </text:p>
          <text:p text:style-name="al">- Dat wachttijd een mogelijkheid is voordat niet vrij-toegankelijke jeugdhulp wordt ingezet.</text:p>
          <text:p text:style-name="al">- Dat verwijzers een inschatting maken van de zorgen en krachten en tijdig expertise vanuit het eigen netwerk, sociale basis of specialistische jeugdhulp betrekken.</text:p>
          <text:p text:style-name="al">Wat verwachten wij van het voorveld? </text:p>
          <text:p text:style-name="al">- Dat er een dekkend aanbod is van vrij toegankelijke voorzieningen. </text:p>
          <text:p text:style-name="al">Wat verwachten we van aanbieders? </text:p>
          <text:p text:style-name="al">- Dat effectieve jeugdhulp wordt ingezet met concrete doelen en afspraken over evaluatiemomenten. </text:p>
          <text:p text:style-name="al">- Dat samen met cliënt, gezin/netwerk en verwijzer de doelen worden opgesteld. </text:p>
          <text:p text:style-name="al">- Dat afbouw van de hulpverlening zo snel mogelijk zal plaatsvinden wanneer de doelen voldoende gerealiseerd zijn en/of afspraken over terugval zijn gemaakt. </text:p>
          <text:p text:style-name="al">- Uitgangspunt is gelijke behandeling. Als de veiligheid van de jeugdige in het gedrang is, kan de aanbieder een uitzondering maken. </text:p>
          <text:p text:style-name="al">- Dat de cliënt handvatten heeft om voldoende zelfstandig te kunnen leven. </text:p>
          <text:p text:style-name="al">- De hulp zal zo snel als mogelijk worden aangeboden door een gecontracteerde aanbieder. </text:p>
          <text:p text:style-name="al">Wat mogen inwoners verwachten we van de gemeente? </text:p>
          <text:p text:style-name="al">- Dat deze de kaders stelt en hierover communiceert met alle betrokkenen, zoals ouders, opvoeders, aanbieders, verwijzers en de overige betrokkenen. </text:p>
          <text:p text:style-name="al">- Dat deze het voorveld, de verwijzers en gecontracteerde aanbieders faciliteert in het kunnen leveren van de benodigde zorg. </text:p>
          <text:p text:style-name="al">- Dat de ingekochte jeugdhulp dekkend is. </text:p>
          <text:p text:style-name="al">- Dat de gemeente en de jeugdhulppartners gezamenlijk staan voor de moeilijke keuzes.</text:p>
          <text:p text:style-name="al">Afbakening verordening</text:p>
          <text:p text:style-name="al">De basis voor welke verantwoordelijkheid de gemeente heeft bij het bieden van jeugdhulp staat in artikel 2.3 van de Jeugdwet. Hier staat: 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p text:style-name="al">a. gezond en veilig op te groeien;</text:p>
          <text:p text:style-name="al">b. te groeien naar zelfstandigheid, en</text:p>
          <text:p text:style-name="al">c. voldoende zelfredzaam te zijn en maatschappelijk te participeren, rekening houdend met zijn leeftijd en ontwikkelingsniveau.</text:p>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In deze verordening en de daaraan verbonden nadere regels zijn de verbindende voorschriften opgenomen hoe het college invulling en uitwerking geeft aan het bepalen wanneer er jeugdhulp wordt ingezet. In de beleidsregels is opgenomen welke afwegingen worden gemaakt bij de inzet van jeugdhulp. </text:p>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 </text:p>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 </text:p>
          <text:p text:style-name="al">Artikelsgewijze toelichting</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1:2 van de Awb). Deze begrippen spreken voor zich en anders is in de Awb na te gaan wat deze precies inhouden. </text:p>
          <text:p text:style-name="al">Artikel 1.1 Begripsbepalinge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In de Jeugdwet worden drie typen voorzieningen onderscheiden:</text:p>
          <text:p text:style-name="al">• overige voorzieningen</text:p>
          <text:p text:style-name="al">• individuele voorzieningen</text:p>
          <text:p text:style-name="al">• andere voorzieningen</text:p>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 </text:p>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Voor de definitie van het Persoonsgebonden Budget is de afkorting ‘Pgb’ opgenomen omdat de afkorting Pgb in het spraakgebruik inmiddels meer is ingeburgerd dan voluit ‘Persoonsgebonden budget’.</text:p>
          <text:p text:style-name="al">Omdat in deze verordening vaak het woord jeugdhulp wordt gebruikt is het belangrijk om te begrijpen waar dit over gaat. In artikel 1.1 van de Jeugd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De wetgever heeft pleegouders van het ouder begrip uitgesloten omdat zij de hulpverlening via de pleegzorgorganisatie ontvangen. Een pleegouder die tevens voogd is valt wel onder het ouder begrip in deze verordening. </text:p>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De CJG coach biedt het gezin de mogelijkheid om een familiegroepsplan op te stellen als bedoeld in de wet, al dan niet gefaciliteerd door het CJG en/of hulpverleners.</text:p>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Hoofdstuk 2 Jeugdhulp</text:p>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en in de artikelen 2.2 en 2.3. Deze noemen we individuele voorzieningen. </text:p>
          <text:p text:style-name="al">Artikel 2.1 Vormen van jeugdhulp</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Bij de beschrijving van de vormen van niet vrij toegankelijke voorzieningen is aangesloten bij de aanbestedingen voor jeugdhulp. Mocht in de praktijk blijken dat het aanbod gaat veranderen dan kan het college op grond van het derde lid van dit artikel dit aanpassen.</text:p>
          <text:p text:style-name="al">Er is voor gekozen om de individuele voorzieningen in de verordening in het kort te omschrijven. Het college zal in de beleidsregels de producten verder omschrijven. Dyslexiezorg en vervoer zijn apart beschreven omdat deze voorzieningen anders van aard zijn. </text:p>
          <text:p text:style-name="al">Jeugdbescherming en jeugdreclassering zijn geen jeugdhulp, maar wettelijke taken die door de Gecertificeerde Instellingen (GI) worden uitgevoerd. In de Jeugdwet, artikel 3.2, lid 2 is opgenomen “Een gecertificeerde instelling biedt geen jeugdhulp aan.” De GI voeren daarom geen jeugdhulp uit, maar schakelen indien nodig jeugdhulp in die door de gemeente wordt georganiseerd en betaald. </text:p>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 </text:p>
          <text:p text:style-name="al">Artikel 2.2 Dyslexiezorg</text:p>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Dyscalculie valt niet onder de jeugdhulp maar onder de ondersteuning die de school hoort te bieden, dit volgt uit een brief die de toenmalige staatssecretaris Dekker aan de Tweede Kamer schreef (21 april 2016) “Gemeenten hoeven op grond van de Jeugdwet niet te voorzien in een diagnosestelling en behandeling van dyscalculie.” </text:p>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 </text:p>
          <text:p text:style-name="al">Artikel 2.3 Vervoer</text:p>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 </text:p>
          <text:p text:style-name="al">Onder passend vervoer zoals beschreven in lid 3 sub a worden alle vormen van vervoer beschouwd. Dus bijvoorbeeld ook een bakfiets om kinderen te vervoeren. Bedoeld is om aan te sluiten bij de vervoersmethode die ouders gebruiken voor hun kind, ook naar andere locaties dan de jeugdhulpaanbieder. </text:p>
          <text:p text:style-name="al">Net als voor andere voorzieningen geldt ook voor vervoer dat deze niet met terugwerkende kracht toegekend wordt. </text:p>
          <text:p text:style-name="al">Hoofdstuk 3 Toegang tot jeugdhulp</text:p>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 De aanvraag wordt dan behandeld door het college gemandateerde CJG-coaches (paragraaf 3.1). </text:p>
          <text:p text:style-name="al">De Jeugdwet regelt ook dat de jeugdhulp toegankelijk is na een verwijzing door de huisarts, de jeugdartsen of de medisch specialist, dit is opgenomen in artikel 3.6.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7).</text:p>
          <text:p text:style-name="al">Veilig Thuis en scholen zijn geen wettelijke verwijzers, bij inzet van jeugdhulp zal in die gevallen het college via de CJG-coaches betrokken worden. Crisishulp wordt over het algemeen rechtstreeks ingezet.</text:p>
          <text:p text:style-name="al">Paragraaf 3.1 Toegang via het college</text:p>
          <text:p text:style-name="al">Artikel 3.1 Toegang jeugdhulp via het college</text:p>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de CJG-Coach of door de onafhankelijke cliënten ondersteuning zijn.</text:p>
          <text:p text:style-name="al">Gezinnen hebben op grond van de Jeugdwet (artikel 1.1, 2.1, 4.1.2 en 6.1.10) het recht op het maken van een familiegroepsplan, maar zijn daartoe niet verplicht. De CJG-coach biedt het gezin de mogelijkheid om een familiegroepsplan op te stellen als bedoeld in de wet, al dan niet gefaciliteerd door het CJG en/of hulpverleners.</text:p>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 </text:p>
          <text:p text:style-name="al">Artikel 3.2 Onderzoek naar de behoeften, persoonskenmerken en voorkeuren</text:p>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 </text:p>
          <text:p text:style-name="al">Een zorgvuldig onderzoek vereist het doorlopen van de volgende stappen. Dit volgt onder andere uit de uitspraak van de Centrale Raad van Beroep (CRvB) van 1 mei 2017: ECLI:NL;CRVB:2017:1477 waarin deze stappen zijn opgenomen.</text:p>
          <text:p text:style-name="al">Stap 1: inventariseer de vraag</text:p>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Stap 2: breng de onderliggende problematiek minutieus en onderbouwd in kaart</text:p>
          <text:p text:style-name="al">Welke opgroei- en opvoedingsproblemen, psychische problemen en stoornissen zijn er?</text:p>
          <text:p text:style-name="al">Stap 3: stel de aard en de omvang van de noodzakelijke hulp vast</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Stap 4: kijk wat de discrepantie tussen noodzaak en eigen kracht is</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Stap 5: stel vast welke voorziening de geconstateerde discrepantie adequaat oplost</text:p>
          <text:p text:style-name="al">Het is deze discrepantie tussen zorgvuldig geïnventariseerde noodzaak en eigen kracht die uiteindelijk de jeugdhulpplicht concretiseert.</text:p>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Artikel 3.3 Identificatie</text:p>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p text:style-name="al">1. achternaam;</text:p>
          <text:p text:style-name="al">2. voornamen;</text:p>
          <text:p text:style-name="al">3. geboortedatum, en;</text:p>
          <text:p text:style-name="al">4. postcode en huisnummer van het woonadres.</text:p>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Artikel 3.4 Voorwaarden individuele voorziening</text:p>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 </text:p>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In dit artikel wordt in de eerste plaats beschreven wat er van ouders wordt verwacht in het opgroeien en opvoeden van hun kinderen. Daarin wordt aangesloten bij het burgerlijk wetboek waaruit blijkt dat ouders het recht en de plicht hebben hun kinderen op te voeden.</text:p>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 </text:p>
          <text:p text:style-name="al">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 </text:p>
          <text:p text:style-name="al">Jeugdhulpplan is een overkoepelende term waaronder ook het familiegroepsplan valt. In een familiegroepsplan kan het gezin met steun van familie en omgeving duidelijk maken op welke wijze de problemen van de jeugdige kunnen worden opgelost.</text:p>
          <text:p text:style-name="al">Artikel 3.5 Inhoud beschikking</text:p>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 </text:p>
          <text:p text:style-name="al">Binnen de ingekochte zorg is op diverse wijzen jeugdhulp ingekocht, het grootste deel gaat via de consortia (meervoudig/complexe hulp), daarnaast is er met afzonderlijk ingekochte aanbieders van enkelvoudige jeugdhulp een contract in perceel 2. In deze verordening zijn deze verschillende vormen van inkoop niet apart opgenomen omdat de manier waarop de jeugdhulp voor de aanbieders wordt ingezet hetzelfde is. Met de consortia is afgesproken dat zij bepalen welke hulp nodig is met welke intensiteit. In de verwijzing waarbij de jeugdige of ouders naar de consortia worden verwezen zal hetgeen wat in dit lid onder a en b staat grotendeels door het consortia worden bepaald en zal de aard en omvang niet in de beschikking worden opgenomen. Voor aanbieders in perceel twee wordt op basis van het berichtenverkeer aan de gecontracteerde aanbieders de benodigde hulp en intensiteit vermeld. </text:p>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Er wordt geen aparte beschikking meer afgegeven. Het plan dat wordt opgesteld door het CJG is voorzien van een bezwaarclausule. Daarmee vormt het plan het besluit. Hiermee is de rechtszekerheid van ouders en jeugdige gewaarborgd op een administratief arme manier. Indien ouders het niet eens zijn met het besluit, is het uitgangspunt dat zij eerst in gesprek met CJG gaan om te komen tot passende zorg. Indien dit niet lukt dan staat de mogelijkheid open van bezwaar bij het college.</text:p>
          <text:p text:style-name="al">Artikel 3.6 Kwaliteitseisen toegang jeugdhulp</text:p>
          <text:p text:style-name="al">Om de kwaliteit van het toekennen van jeugdhulp door het college te garanderen is in dit artikel opgenomen waaraan de toegang moet voldoen. Het CJG is door het college gemandateerd voor het verzorgen van de toegang. </text:p>
          <text:p text:style-name="al">In het artikel is aangesloten bij wettelijke bepalingen. Dit houdt onder andere in dat als gesproken wordt over een geregistreerde professional er sprake is van een BIG of SKJ geregistreerde professional. </text:p>
          <text:p text:style-name="al">Als gesproken wordt over gevalideerde instrumenten betreft dit de beroepsgroep waartoe de professional behoort en met inachtneming van de voor de doelgroep ontwikkelde instrumenten voor oordeels- en besluitvorming.</text:p>
          <text:p text:style-name="al">Om de kwaliteit te beoordelen is het nodig dat de professional beschikt over inhoudelijke expertise zoals opgenomen in lid 2. Daarnaast is er altijd een academisch opgeleide professional beschikbaar. Als het nodig is voor de beoordeling wordt deze betrokken. </text:p>
          <text:p text:style-name="al">Waar nodig kan een door de gemeente gecontracteerde aanbieder in de rol van consultatie en advies worden betrokken bij het onderzoek. Deze aanbieder is niet betrokken bij de besluitvorming zelf. </text:p>
          <text:p text:style-name="al">Paragraaf 3.2 Toegang tot jeugdhulp niet via het college</text:p>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Artikel 3.7 Toegang jeugdhulp via de huisarts, medisch specialist of jeugdarts</text:p>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Artikel 3.8 Toegang jeugdhulp via de gecertificeerde instelling of kinderrechter</text:p>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Artikel 3.9 Algemene weigeringsgronden</text:p>
          <text:p text:style-name="al">Het is uit de jurisprudentie binnen het sociaal domein duidelijk geworden dat de weigeringsgronden in de verordening dienen te worden opgenomen.</text:p>
          <text:p text:style-name="al">De in deze paragraaf opgenomen weigeringsgronden gelden voor alle verwijzers, dus naast het CJG, de medische verwijzers en de GI.</text:p>
          <text:p text:style-name="al">Artikel 3.10 Weigeringsgronden gelegen in de specifieke aanbieder van jeugdhulp</text:p>
          <text:p text:style-name="al">De in dit artikel opgenomen weigeringsgronden zijn opgenomen in de overeenkomsten met de gecontracteerde aanbieders. Wij willen ook voor andere aanbieders dezelfde kwaliteitseisen laten gelden. </text:p>
          <text:p text:style-name="al">Hoofdstuk 4 Afstemming met andere voorzieningen</text:p>
          <text:p text:style-name="al">Artikel 4.1 Afstemming gezondheidszorg </text:p>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beleidsregels.</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Artikel 4.2 Afstemming langdurige zorg </text:p>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Artikel 4.3 Afstemming voorschoolse voorzieningen en het onderwijs </text:p>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CJG-coach.</text:p>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Artikel 4.4 Afstemming maatschappelijke ondersteuning </text:p>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Artikel 4.5 Afstemming werk en inkome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  </text:p>
          <text:p text:style-name="al">Hoofdstuk 5 Persoonsgebonden budget</text:p>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Artikel 5.1 Persoonsgebonden budget</text:p>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 </text:p>
          <text:p text:style-name="al">Het college kan op grond van dit artikel 8.1.1 van de wet een Pgb verstrekken. Als aan alle wettelijke voorwaarden is voldaan, kan zelfs van een verplichting van het college worden gesproken, omdat als ouders en jeugdige dit ‘wensen’ er een Pgb ingezet wordt. </text:p>
          <text:p text:style-name="al">Voor het aanvragen van een Pgb wordt gebruik gemaakt van een specifiek aanvraagformulier dat regionaal is vastgesteld. In dit formulier staan de criteria genoemd zoals onder a en b opgenomen. Daarnaast is in dit formulier opgenomen en onderbouwd:</text:p>
          <text:p text:style-name="al">• welke soort of vorm van jeugdhulp men wil inkopen;</text:p>
          <text:p text:style-name="al">• welk resultaat daarmee behaald gaat worden; en</text:p>
          <text:p text:style-name="al">• welke aanbieder/hulpverlener men daarvoor gaat inzetten; en</text:p>
          <text:p text:style-name="al">• hoe het inzetten van een pgb in het sociaal netwerk tot betere en effectievere ondersteuning leidt en aantoonbaar doelmatiger is dan bij de inzet van een professional</text:p>
          <text:p text:style-name="al">Deze gegevens zijn noodzakelijk om te kunnen bepalen of er aan de eisen die aan een Pgb worden gesteld is voldaan.</text:p>
          <text:p text:style-name="al">Er moet aan een aantal kaders worden voldaan om in aanmerking te komen voor een Pgb. Deze staan in lid 3 uitgeschreven. Onder a is opgenomen dat ouders niet kunnen worden verplicht om jeugdhulp via een Pgb te ontvangen, het dient een vrije keuze van de aanvrager te zijn.</text:p>
          <text:p text:style-name="al">Onder b is het uitgangspunt opgenomen dat Pgb tot betere ondersteuning dient te leiden dan de ingekochte jeugdhulp.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Onder c is opgenomen dat moet worden aangetoond dat de ingekochte jeugdhulpaanbieders geen passende hulp kunnen bieden, zoals ook staat in artikel 8.1.1. van de wet. Onderdeel d verwijst ook naar de wettelijke verplichtingen waaronder ook de eis is opgenomen dat de aanvrager het Pgb kan beheren.</text:p>
          <text:p text:style-name="al">Onderdeel e beschrijft de toets die wordt gedaan om te bepalen of de door de aanvrager genoemde doelen kunnen worden gehaald met de gevraagde hulp door middel van een Pgb.</text:p>
          <text:p text:style-name="al">Het inzetten van een Pgb in het sociaal netwerk mag geen overbelasting opleveren van de ouder, daarmee zal de hulp van mindere kwaliteit zijn daarom is deze eis in onderdeel f opgenomen. Deze al of niet aanwezig overbelasting zal door de CJG-coach worden vastgesteld aan de hand van landelijk vastgestelde criteria.</text:p>
          <text:p text:style-name="al">Het laatste onderdeel (g) verwijst naar de situaties waarbij een Pgb niet mogelijk is, deze worden beschreven in lid 4.</text:p>
          <text:p text:style-name="al">Er is een aantal situaties beschreven in het vierde lid, waarin een Pgb voor jeugdhulp niet mogelijk is. Onder a is de reden dat er vrij toegankelijke voorzieningen beschikbaar zijn of dat er beroep kan worden gedaan op voorzieningen die onder wettelijke kaders vallen zoals bijvoorbeeld Wlz of (passend) onderwijs.</text:p>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Bij de weigeringsgronden van onderdeel c gaat het om de in de Jeugdwet opgenomen gronden:</text:p>
          <text:p text:style-name="al">• Er worden geen kosten vergoed die hoger zijn dan de kosten van ingekochte zorg, in de bijlage van de Nadere regels bij de verordening zijn de tarieven Pgb opgenomen.</text:p>
          <text:p text:style-name="al">• de jeugdige of zijn ouders onjuiste of onvolledige gegevens hebben verstrekt en de verstrekking van juiste of volledige gegevens tot een andere beslissing zou hebben geleid,</text:p>
          <text:p text:style-name="al">• de jeugdige of zijn ouders niet voldoen aan de voorwaarden van het persoonsgebonden budget,</text:p>
          <text:p text:style-name="al">• de jeugdige of zijn ouders het persoonsgebonden budget niet of voor een ander doel gebruiken dan waarvoor het bestemd is.</text:p>
          <text:p text:style-name="al">In onderdeel d wordt beschreven dat het niet mogelijk is om een Pgb met terugwerkende kracht te krijgen.</text:p>
          <text:p text:style-name="al">Onderdeel e beschrijft de situatie dat er een Pgb zou worden ingezet bij een gecontracteerde aanbieder, deze constructie is niet mogelijk omdat er dan in strijd met het uitgangspunt wordt gehandeld dat de door het college ingekochte hulp niet passend zou zijn, dat uitgangspunt is opgenomen in artikel 8.1.1, lid 2, onder b van de Jeugdwet.</text:p>
          <text:p text:style-name="al">Er is een aantal kaders van toepassing op bestedingen van een Pgb. Deze staan in het vijfde lid van artikel 5.1.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 8.1.1, ld 2, onder a) is opgenomen dat ouders of iemand uit hun netwerk het Pgb op verantwoorde wijze kan uitvoeren met zicht op de kwaliteit van de hulp.</text:p>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Waar in het vorige lid uitgesloten bestedingen van het Pgb zijn beschreven, zijn in het zesde lid toegestane bestedingen beschreven. Onder a wordt beschreven dat vervoerskosten kunnen worden betaald uit het Pgb indien daarvoor een beschikking wordt afgegeven. De hoogte van de vervoerskosten zullen worden uitgewerkt in nadere regels.</text:p>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https://vng.nl/publicaties/afsprakenkader-buitenlands-zorgaanbod-jeugd) buiten de EU mag een Pgb niet worden besteed, zie ook het volgende artikellid.</text:p>
          <text:p text:style-name="al">Een aantal uitgaven is uitgesloten van besteding uit het Pgb. Deze zijn in lid 7 van artikel 5.1 opgenomen en spreken voor zichzelf. </text:p>
          <text:p text:style-name="al">Artikel 5.2 Onderscheid formele hulp en informele hulp</text:p>
          <text:p text:style-name="al">Voor de bepaling van het Pgb-tarief wordt onderscheid gemaakt tussen formele - en informele hulp. Voor formele hulp geldt het hogere Pgb-tarief en voor informele hulp geldt het lagere tarief op basis van het wettelijk minimumloon. Dit sluit aan bij de systematiek die binnen de Wet langdurige zorg (Wlz)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text:p>
          <text:p text:style-name="al">Informele hulp is derhalve alle hulp die wordt geboden door personen die niet beroeps- of bedrijfsmatig jeugdhulp verlenen. In de praktijk gaat het dan meestal om personen uit het sociaal netwerk. Deze bepaling moet worden gezien in relatie tot artikel 5.1, lid 3, onder f, waarin de draagkracht van de ouders is genoemd. Het informeel Pgb is geen vervanging van de draagkracht of een inkomensvoorziening. Informele hulp door middel van een pgb kan alleen bij uitzondering worden ingezet, zie ook de toelichting op artikel 5.1. Op grond van het Burgerlijk Wetboek, artikel 1:247, zijn ouders verplicht hun kind te verzorgen en op te voeden, deze verplichting is altijd voorliggend op het inzetten van jeugdhulp.</text:p>
          <text:p text:style-name="al">De in de wet gestelde kwaliteitscriteria zijn ook van toepassing op het informeel Pgb, waaronder de norm verantwoorde werktoedeling. Volgens de beroepsnormen die gelden voor geregistreerde professionals, is het verlenen van hulp aan directe familie in strijd met de beroepsnorm van de professionele distantie. Om deze reden zijn 1e en 2e graads bloed- en aanverwanten nadrukkelijk uitgesloten van het professionele tarief. </text:p>
          <text:p text:style-name="al">Op 15 december 2023 heeft de rechtbank Limburg een uitspraak gepubliceerd (ECLI:NL:RBLIM:2023:6979) waarin is geconcludeerd dat het Pgb tarief voor hulp uit het sociale netwerk moet worden vastgesteld op een professioneel tarief ter hoogte van “salarisschaal FWG30 van de voor de betreffende periode geldende CAO VVT, te vermeerderen met vakantietoeslag en de tegenwaarden van verlofuren”. Hiermee volgt deze rechtbank de uitspraak van de CRvB van 16 augustus jl. (ECLI:NL:CRVB:2023:1580) waarin hetzelfde voor de Wmo is bepaald.</text:p>
          <text:p text:style-name="al">Het is nu afwachten of de CRvB dit voor de Jeugdwet gaat overnemen, ook is onduidelijk wanneer de CRvB hierover een uitspraak gaat doen. In de vakliteratuur is er op verschillende onderdelen van de uitspraak van de Rechtbank fundamentele kritiek uitgeoefend, in welke mate de CRvB dit zal overnemen of dat er vanuit de Regelring hierop nog actie zal worden ondernomen is nog onduidelijk. Volgens de Jeugdwet dient de wijze waarop het tarief wordt bepaald in de verordening te staan, hierover niets opnemen is derhalve onmogelijk. Er is voor gekozen om de huidige regeling te blijven te gebruiken en niet vooruit te lopen op een eventuele uitspraak van de CRvB.</text:p>
          <text:p text:style-name="al">Artikel 5.3 Hoogte van een Pgb-tarief</text:p>
          <text:p text:style-name="al">Het Pgb wordt toegekend op basis van een uur of dagdeeltarief. Dit is onderverdeeld in een formeel tarief en een informeel tarief. Er zijn in totaal vier soorten tarieven mogelijk:</text:p>
          <text:p text:style-name="al">1. Uurtarief formele jeugdhulp</text:p>
          <text:p text:style-name="al">2. Uurtarief informele jeugdhulp</text:p>
          <text:p text:style-name="al">3. Dagdeeltarief formele jeugdhulp</text:p>
          <text:p text:style-name="al">4. Dagdeeltarief informele jeugdhulp</text:p>
          <text:p text:style-name="al">In Nadere regels zijn de pgb-tarieven opgenomen uitgesplitst naar de diverse vormen van jeugdhulp. Het tarief voor een dag is tweemaal het dagdeeltarief, een dagdeel is vier uur.</text:p>
          <text:p text:style-name="al">Om duidelijk te maken wanneer sprake is van een formele aanbieder is lid 2 opgenomen. Daarin zijn de eisen opgenomen om in aanmerking te komen voor het formele tarief. Indien dit niet daadwerkelijk door de aanbieder wordt bewezen volgt uit lid 3 dat die aanbieder geen formeel tarief kan krijgen, eventueel wel een informeel tarief. Wel geldt dat ook voor deze aanbieders de (wettelijke) kwaliteitscriteria van toepassing zijn. Een jeugdhulpverlener kan nooit hulpverlenen als deze niet voldoet aan deze criteria, ook niet voor een informeel Pgb. </text:p>
          <text:p text:style-name="al">Door de invoering van de wet minimumloon moet in gevallen waarin het sociaal netwerk wordt ingezet, als het niet beroepsmatig wordt gedaan, het minimumloon worden toegekend. Dit had tot gevolg dat bijvoorbeeld bij logeeropvang in het sociaal netwerk voor ieder uur van het logeren tenminste het minimumloon moest worden toegekend, hierdoor zouden de kosten hoger worden dan de kosten bij een ingekochte professionele aanbieder. Om dit ongewenste gevolg tegen te gaan is de regeling Jeugdwet aangepast (Staatscourant 2018 nr. 68315 10 december 2018) waarbij een symbolisch laag bedrag per kalendermaand kan worden uitbetaald aan personen die hulp vanuit het sociaal netwerk verlenen aan een houder van een persoonsgebonden budget (Pgb). Deze personen zijn kort gezegd mensen die niet beroeps- of bedrijfsmatig en onverplicht jeugdhulp verlenen op basis van de sociale relatie met de jeugdige of de cliënt. Het maximale bedrag is daarbij op € 141,- per maand gesteld. Daarnaast is een vergoeding voor schoonmaakmiddelen e.d. mogelijk, dit laatste zal in beperkt aantal gevallen aan de orde zijn, hierbij kan worden gedacht aan een jeugdige waarbij veel verschoning als gevolg van een aandoening noodzakelijk is. </text:p>
          <text:p text:style-name="al">De budgethouder kan ten laste van het Pgb op aanvraag per kalendermaand een bedrag laten uitbetalen door Svb van ten hoogste per maand € 141 als een symbolische tegemoetkoming en of onkostenvergoeding op basis van door het college in Nadere regels vastgestelde vergoedingen. De vergoedingen kennen vier kostensoorten, namelijk: schoonmaakmiddelen, levensmiddelen (eten &amp; drinken), kleding en reiskosten. De Svb heeft kunnen toetsen op de uitvoerbaarheid van deze vier kostensoorten. Deze tegemoetkomingen worden berekend op het gebruik van deze zaken ten behoeve van de hulp die wordt geboden. De bedragen moeten worden aangevraagd bij de Svb. Er worden naar het Svb alleen vergoedingen doorgegeven, geen gewerkte uren. De Svb heeft hiervoor een modelverklaring vastgesteld. Daarin is opgenomen dat de budgethouder en de hulp uit het sociaal netwerk een hulpverleningsrelatie met elkaar hebben. Het college moet deze verklaring goedkeuren. Het college zal hierbij niet alleen kijken naar de eisen die deze regeling aan die verklaring stelt, maar ook naar de eigen eisen die zij aan het Pgb stelt. Het daarbij is uitgesloten dat een hulpverlener die een tegemoetkoming, zoals hiervoor beschreven, ontvangt kan daarnaast niet een Pgb ontvangen voor hulp aan dezelfde jeugdige.</text:p>
          <text:p text:style-name="al">De norm van verantwoorde werktoedeling is van toepassing bij hulp die wordt ingezet op basis van een Pgb, zoals opgenomen in lid 5. De norm van verantwoorde werktoedeling is de uitgewerkt in het kwaliteitskader jeugd, wat te vinden is bij de Stichting Kwaliteitsregister Jeugd (SKJ). https://informatiebank.skjeugd.nl/wp-content/uploads/2022/08/kwaliteitskader-Jeugd.pdf In de beleidsregels worden deze kaders verder uitgewerkt.</text:p>
          <text:p text:style-name="al">De leden 6 en 7 geven aan hoe de tarieven voor een Pgb moeten worden berekend. Lid 8 geeft aan dat het tarief nooit hoger is dan de goedkoopste ingekochte voorziening. </text:p>
          <text:p text:style-name="al">De tarieven moeten jaarlijks worden geïndexeerd met de OVA-index (de Overheidsbijdrage in de Arbeidskostenontwikkeling (OVA), zoals opgenomen in lid 9. Voor de Jeugdwet (en de Wmo) bestaat er geen apart landelijk indexeringspercentage. Het Rijk gebruikt het OVA-percentage om de tarieven in de Zvw en de Wlz te indexeren, deze index is overgenomen voor het objectief vaststellen van de jaarlijkse indexatie van de Pgb tarieven.</text:p>
          <text:p text:style-name="al">Hoofdstuk 6 Herzien, intrekken, terugvorderen en opschorten</text:p>
          <text:p text:style-name="al">Artikel 6.1 Informatieplicht</text:p>
          <text:p text:style-name="al">In de Jeugdwet is in art.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Artikel 6.2 Herziening of intrekking</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Artikel 6.3 Terugvordering Pgb bij de Pgb-aanbieder</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 </text:p>
          <text:p text:style-name="al">Artikel 6.4 Opschorting betaling uit het Pgb</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Om deze redenen is de mogelijkheid voor het college om de Sociale verzekeringsbank (SVB) te verzoeken over te gaan tot opschorting aan de verordening toegevoegd. Het college kan een verzoek enkel doen als een ernstig vermoeden is gerezen dat:</text:p>
          <text:p text:style-name="al">a. de jeugdige onjuiste of onvolledige gegevens heeft verstrekt en de verstrekking van juiste of volledige gegevens tot een andere beslissing zou hebben geleid;</text:p>
          <text:p text:style-name="al">b. de jeugdige niet voldoet aan de aan het persoonsgebonden budget verbonden voorwaarden, of;</text:p>
          <text:p text:style-name="al">c. de jeugdige het persoonsgebonden budget niet of voor een ander doel gebruikt.</text:p>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Er kan voor ten hoogste dertien weken worden opgeschort. Hierbij is aansluiting gezocht bij de termijn zoals deze ook wordt gehanteerd in artikel 4:56 van de Awb en onder de Wet langdurige zorg.</text:p>
          <text:p text:style-name="al">Artikel 6.5 Wangedrag </text:p>
          <text:p text:style-name="al">Het komt voor dat cliënten zich ernstig misdragen tegen medewerkers van het CJG of de zorgaanbieders. Voor die gevallen is voorzien in de mogelijkheid van het nemen, door het college, van al dan niet tijdelijke maatregelen, zoals het beëindigen van een voorziening. Uiteraard wordt daarbij de ondersteuningsbehoefte van ouders en jeugdige betrokken. </text:p>
          <text:p text:style-name="al">Hoofdstuk 7 Controle en toezicht</text:p>
          <text:p text:style-name="al">Artikel 7.1 Controle</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https://www.rekenkamer.nl/publicaties/rapporten/2022/04/14/een-zorg-gebrek-aan-daadkracht laat zien dat samenwerking en daadkracht essentieel zijn bij het aanpakken van onterechte uitgaven voor zorg.</text:p>
          <text:p text:style-name="al">Artikel 7.2 Toezichthouders</text:p>
          <text:p text:style-name="al">Het college kan toezichthoudende ambtenaren aanwijzen die belast zijn met het houden van toezicht op de naleving van het bepaalde bij of krachtens de wet. De bevoegdheden van deze toezichthouders zijn hier ook omschreven. Deze bevoegdheden zijn reeds in de Algemene wet bestuursrecht bepaald, maar zijn hier voor de duidelijkheid opgenom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 </text:p>
          <text:p text:style-name="al">Artikel 7.3 Maatregelen ter voorkoming en bestrijding van misbruik of oneigenlijk gebruik</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 </text:p>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Artikel 7.4 Fraudepreventie</text:p>
          <text:p text:style-name="al">Aan het bestrijden van ten onrechte ontvangen individuele voorzieningen en Pgb’s gaat een poging dit te voorkomen vooraf. Duidelijke informatie over enerzijds de rechten en plichten van de ouder en jeugdige en anderzijds de gevolgen van misbruik en oneigenlijk gebruik spelen hierbij een belangrijke rol. </text:p>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 In de Jeugdwet en besluit en regeling Jeugdwet is geregeld in welke situaties er inzage in een dossier mogelijk is, dit is zeer beperkt mogelijk en alleen door een professional die onder het tuchtrecht valt. </text:p>
          <text:p text:style-name="al">Hoofdstuk 8 Overige bepalingen</text:p>
          <text:p text:style-name="al">Artikel 8.1. Verhouding prijs en kwaliteit aanbieders jeugdhulp en uitvoerders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ereniging Nederlandse gemeenten (VNG).</text:p>
          <text:p text:style-name="al">Artikel 8.2 Vertrouwenspersoon</text:p>
          <text:p text:style-name="al">Het college is verantwoordelijk dat jeugdigen, hun ouders of pleegouders zonder tussenkomst van anderen een beroep kunnen doen op een vertrouwenspersoon, dit staat in artikel 2.6, eerste lid, onder f, van de wet. Onafhankelijkheid, beschikbaarheid en toegankelijkheid zijn belangrijke factoren voor een goede invulling van deze functie. De vertrouwenspersoon is ondergebracht bij een onafhankelijke organisatie en geeft informatie, ondersteuning etc. aan jeugdigen en ouders.</text:p>
          <text:p text:style-name="al">Artikel 8.3 Inspraak en medezeggenschap</text:p>
          <text:p text:style-name="al">Het is belangrijk dat inwoners van de gemeente mee kunnen denken en praten. Hier is opgenomen hoe aan deze inspraak en medezeggenschap vorm wordt gegeven.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Het college geeft in nadere regels een exacte invulling van de medezeggenschap vorm.</text:p>
          <text:p text:style-name="al">De mogelijkheid tot medezeggenschap bij de aanbieder is al geregeld in artikel 4.2.4 e.v. van de wet en is dus niet in deze verordening opgenomen. </text:p>
          <text:p text:style-name="al">Artikel 8.4 Klachtregeling</text:p>
          <text:p text:style-name="al">De gemeente heeft een klachtregeling voor mondelinge en schriftelijke klachten over gedragingen van personen en bestuursorganen die onder haar verantwoordelijkheid werkzaam zijn. Met een klachtenregeling wordt voorzien in de afhandeling van klachten van jeugdigen en ouders over geleverde diensten van de gemeente of de instelling waar zij hulp ontvangen, voor zover deze diensten en hulp betrekking hebben op de Jeugdwet.</text:p>
          <text:p text:style-name="al">In de regel zal eerst de aanbieder of het CJG worden aangesproken bij klachten over gedragingen van hun medewerkers of de wijze van behandeling. De klachtmogelijkheid tegenover de aanbieder is geregeld in artikel 4.2.1 e.v. van de wet. </text:p>
          <text:p text:style-name="al">Voor klachten over gedragingen van gemeenteambtenaren of wanneer de klachtenregeling bij de aanbieder of het CJG voor de klager niet bevredigend is afgerond, komt de gemeentelijke klachtregeling in zicht.</text:p>
          <text:p text:style-name="al">Volgens de Jeugdwet, artikel 2.10 en de regeling Jeugdwet art. 3, zijn gemeenten vanaf 2016 verplicht jaarlijks de cliënttevredenheid te onderzoeken onder een representatief aantal jongeren en ouders die gebruik hebben gemaakt van hulp of ondersteuning die onder de Jeugdwet valt. Het cliëntervaringsonderzoek moet ingaan op de bekendheid en toegankelijkheid van voorzieningen, de kwaliteit van de jeugdhulp en de bijdrage die de ondersteuning biedt aan gezond en veilig opgroeien, aan zelfredzaamheid en maatschappelijke participatie van jongeren.</text:p>
          <text:p text:style-name="al">Artikel 8.5 Nadere regels</text:p>
          <text:p text:style-name="al">Dit artikel geeft aan het college de grondslag om voor zover noodzakelijk nadere regels te stellen met betrekking tot de uitvoering van deze verordening.</text:p>
          <text:p text:style-name="al">Artikel 8.6 Hardheidsclausule</text:p>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Hoofdstuk 9 Slotbepalingen</text:p>
          <text:p text:style-name="al">Artikel 9.1 Intrekking oude verordening en overgangsbepalingen </text:p>
          <text:p text:style-name="al">Dit artikel spreekt voor zich, behoeft geen nadere toelichting.</text:p>
          <text:p text:style-name="al">Artikel 9.2 Inwerkingtreding en citeertitel</text:p>
          <text:p text:style-name="al">Dit artikel spreekt voor zich,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8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OVERHEIDop.referentienummer">1824470 </meta:user-defined>
    <meta:user-defined meta:name="DCTERMS.alternative">Verordening Jeugdhulp gemeente Velsen 2025</meta:user-defined>
    <dc:language>nl</dc:language>
    <meta:user-defined meta:name="OVERHEIDop.locatietype/OVERHEIDop.gebiedsmarkering">Gemeente</meta:user-defined>
    <meta:user-defined meta:name="DC.title">Verordening Jeugdhulp gemeente Velsen 2025</meta:user-defined>
    <meta:user-defined meta:name="DCTERMS.W3CDTF/DCTERMS.available">2025-07-14</meta:user-defined>
    <meta:user-defined meta:name="DCTERMS.W3CDTF/OVERHEIDop.jaargang">2025</meta:user-defined>
    <meta:user-defined meta:name="OVERHEIDop.publicationIssue">305820</meta:user-defined>
    <meta:user-defined meta:name="OVERHEIDop.betreftRegeling">CVDR742140_1</meta:user-defined>
    <meta:user-defined meta:name="xs:date/OVERHEIDop.startdatum">2025-07-15</meta:user-defined>
    <meta:user-defined meta:name="OVERHEIDop.GmbID/DC.identifier">gmb-2025-305820</meta:user-defined>
    <meta:user-defined meta:name="OVERHEIDop.versieInformatie"/>
  </office:meta>
</office:document-meta>
</file>