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bouw 15 woningen Leeuwerikstraat 5 Berg en Terblij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ontwerp besluit omgevingsvergunning (met projectafwijkingsbesluit) ter inzage ligt voor het realiseren van 15 woningen op de locatie Leeuwerikstraat 5 te Berg en Terblijt.</text:p>
            <text:p text:style-name="tussenkopcur">Omgevingsvergunning</text:p>
            <text:p text:style-name="common-al">De aanvraag omgevingsvergunning is ontvangen op 22 december 2023 en geregistreerd onder Z2023-00001297. De aanvraag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betreft het bouwen van 15 sociale huurwoningen op de locatie Leeuwerikstraat 5 te Berg en Terblijt (voormalige schoollocatie). Aan de Leeuwerikstraat wordt een appartementengebouw met 10 levensloopgeschikte woningen gerealiseerd en aan de Heiweg 5 grondgebonden woningen voor jonge gezinnen/starters.</text:p>
            <text:p text:style-name="tussenkopcur">Inzage</text:p>
            <text:p text:style-name="common-al">Het ontwerp besluit omgevingsvergunning ligt, met bijbehorende stukken, van </text:p>
            <text:p text:style-name="common-al">24 januari 2025 tot en met 7 maart 2025 op de volgende wijze ter inzage:</text:p>
            <text:list text:style-name="id1-3-2-1-1-11">
              <text:list-item text:style-override="id1-3-2-1-1-11-1">
                <text:number>•</text:number>
                <text:p text:style-name="al">digitaal via de landelijke website <text:a xlink:href="https://www.ruimtelijkeplannen.nl/" xlink:type="simple">https://www.ruimtelijkeplannen.nl</text:a> of via de gemeentelijke website <text:a xlink:href="https://www.valkenburg.nl/" xlink:type="simple">https://www.valkenburg.nl</text:a> onder: ‘bestuur en organisatie/beleid-en-regelgeving/bekendmakingen’; </text:p>
              </text:list-item>
            </text:list>
            <text:p text:style-name="tussenkopcur">Zienswijzen</text:p>
            <text:p text:style-name="common-al">Gedurende de ter inzage termijn kan iedereen een zienswijze over het ontwerpbesluit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23 januar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58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besluit omgevingsvergunning bouw 15 woningen Leeuwerikstraat 5 Berg en Terblijt</meta:user-defined>
    <meta:user-defined meta:name="DCTERMS.W3CDTF/DCTERMS.available">2025-01-24</meta:user-defined>
    <meta:user-defined meta:name="DCTERMS.W3CDTF/OVERHEIDop.jaargang">2025</meta:user-defined>
    <meta:user-defined meta:name="OVERHEIDop.externeBijlage">risicomatrix-bouw-en-sloopactiviteit|exb-2025-2743</meta:user-defined>
    <meta:user-defined meta:name="OVERHEIDop.externeBijlage">Principe details.pdf|exb-2025-2744</meta:user-defined>
    <meta:user-defined meta:name="OVERHEIDop.externeBijlage">Doorsneden.pdf|exb-2025-2745</meta:user-defined>
    <meta:user-defined meta:name="OVERHEIDop.externeBijlage">Gevels.pdf|exb-2025-2746</meta:user-defined>
    <meta:user-defined meta:name="OVERHEIDop.externeBijlage">Brandveiligheidadvies nieuwbouw 10 app. |exb-2025-2747</meta:user-defined>
    <meta:user-defined meta:name="OVERHEIDop.externeBijlage"> Voorontwerp Versie E 09-10-2024|exb-2025-2748</meta:user-defined>
    <meta:user-defined meta:name="OVERHEIDop.externeBijlage">Grenzen en dwarsprofiel Versie A 09-10-2024|exb-2025-2749</meta:user-defined>
    <meta:user-defined meta:name="OVERHEIDop.externeBijlage">gev drsn_19-08-2024.pdf|exb-2025-2750</meta:user-defined>
    <meta:user-defined meta:name="OVERHEIDop.externeBijlage">plattegr sit_30-09-2024.pdf|exb-2025-2751</meta:user-defined>
    <meta:user-defined meta:name="OVERHEIDop.externeBijlage">constr plattegr_30-09-2024.pdf|exb-2025-2752</meta:user-defined>
    <meta:user-defined meta:name="OVERHEIDop.externeBijlage">details_19-08-2024.pdf|exb-2025-2753</meta:user-defined>
    <meta:user-defined meta:name="OVERHEIDop.externeBijlage">bouwbesluit_19-08-2024.pdf|exb-2025-2754</meta:user-defined>
    <meta:user-defined meta:name="OVERHEIDop.externeBijlage">Fundering.pdf|exb-2025-2755</meta:user-defined>
    <meta:user-defined meta:name="OVERHEIDop.externeBijlage">1703257943266_5440_M0001.pdf|exb-2025-2756</meta:user-defined>
    <meta:user-defined meta:name="OVERHEIDop.externeBijlage">5440_M0001.pdf|exb-2025-2757</meta:user-defined>
    <meta:user-defined meta:name="OVERHEIDop.externeBijlage">Verblijfsruimten_functies_en_brandcompart.pdf|exb-2025-2758</meta:user-defined>
    <meta:user-defined meta:name="OVERHEIDop.externeBijlage">Bouwbesluitberekeningen.pdf|exb-2025-2759</meta:user-defined>
    <meta:user-defined meta:name="OVERHEIDop.externeBijlage">Gebruikskfuncties_opp._en_Verblijfsgebieden.pdf|exb-2025-2760</meta:user-defined>
    <meta:user-defined meta:name="OVERHEIDop.externeBijlage">Vooronderzoek_bodem.pdf|exb-2025-2761</meta:user-defined>
    <meta:user-defined meta:name="OVERHEIDop.externeBijlage">Akoestisch_onderzoek.pdf|exb-2025-2762</meta:user-defined>
    <meta:user-defined meta:name="OVERHEIDop.externeBijlage">Archeologisch_onderzoek.pdf|exb-2025-2763</meta:user-defined>
    <meta:user-defined meta:name="OVERHEIDop.externeBijlage">QuickScan_natuurtoets.pdf|exb-2025-2764</meta:user-defined>
    <meta:user-defined meta:name="OVERHEIDop.externeBijlage">Stikstofdepositieonderzoek.pdf|exb-2025-2765</meta:user-defined>
    <meta:user-defined meta:name="OVERHEIDop.externeBijlage">Nader_onderzoek_vleermuis.pdf|exb-2025-2766</meta:user-defined>
    <meta:user-defined meta:name="OVERHEIDop.externeBijlage">publiceerbareaanvraag.pdf|exb-2025-2767</meta:user-defined>
    <meta:user-defined meta:name="OVERHEIDop.externeBijlage">constructie_2024-06-17.pdf|exb-2025-2768</meta:user-defined>
    <meta:user-defined meta:name="OVERHEIDop.externeBijlage">5440a_M0001.pdf|exb-2025-2769</meta:user-defined>
    <meta:user-defined meta:name="OVERHEIDop.externeBijlage">329998225_3A6E322603144923BE518D19598811E3.pdf|exb-2025-2770</meta:user-defined>
    <meta:user-defined meta:name="OVERHEIDop.externeBijlage">558607901_9D82CAB6D95A4986BFDFC682FC748894.pdf|exb-2025-2771</meta:user-defined>
    <meta:user-defined meta:name="OVERHEIDop.externeBijlage">63268692_1113BFCA26884804933D73D9A3E186A6.pdf|exb-2025-2772</meta:user-defined>
    <meta:user-defined meta:name="OVERHEIDop.externeBijlage">899018580_0F2813A00B264A1BADB3B31DE4559A4B.pdf|exb-2025-2773</meta:user-defined>
    <meta:user-defined meta:name="OVERHEIDop.externeBijlage">901192491_7497F268280842528CF042A2B16FB1E4.pdf|exb-2025-2775</meta:user-defined>
    <meta:user-defined meta:name="OVERHEIDop.externeBijlage">24079_Berg_en_Terblijt_5_won_WPAC_30mei.pdf|exb-2025-2777</meta:user-defined>
    <meta:user-defined meta:name="OVERHEIDop.externeBijlage">Heiweg_5won_BENG-rapport_31mei2024.pdf|exb-2025-2779</meta:user-defined>
    <meta:user-defined meta:name="OVERHEIDop.externeBijlage">Heiweg_5won_MPG-rapport_31mei2024.pdf|exb-2025-2781</meta:user-defined>
    <meta:user-defined meta:name="OVERHEIDop.externeBijlage">principe_detail_zakgoot.pdf|exb-2025-2783</meta:user-defined>
    <meta:user-defined meta:name="OVERHEIDop.externeBijlage">R4236_PRES_TO_20240625_KM_Leeuwerikstraat_Vilt.pdf|exb-2025-2785</meta:user-defined>
    <meta:user-defined meta:name="OVERHEIDop.externeBijlage">R4236_RAP_TO_20240612_KM_mat_kleur.pdf|exb-2025-2787</meta:user-defined>
    <meta:user-defined meta:name="OVERHEIDop.externeBijlage">M230453_W_Vergunning_12042024.pdf|exb-2025-2790</meta:user-defined>
    <meta:user-defined meta:name="OVERHEIDop.externeBijlage">Nm230453aaA0.rism_01_001_Warmtepompen.pdf|exb-2025-2792</meta:user-defined>
    <meta:user-defined meta:name="OVERHEIDop.externeBijlage">Rm230453aaA0.flso_02_001_Milieuprestatie.pdf|exb-2025-2794</meta:user-defined>
    <meta:user-defined meta:name="OVERHEIDop.externeBijlage">Rm230453aaA1.flso_02_001_Bouwakoestiek.pdf|exb-2025-2796</meta:user-defined>
    <meta:user-defined meta:name="OVERHEIDop.externeBijlage">Rm230453aaA2.rism_02_001_Energieprestatie.pdf|exb-2025-2798</meta:user-defined>
    <meta:user-defined meta:name="OVERHEIDop.externeBijlage">toetsingskader_veilig_onderhoud.pdf|exb-2025-2800</meta:user-defined>
    <meta:user-defined meta:name="OVERHEIDop.externeBijlage">VAL272-MEM-Watertoets_Vilt_v2.pdf|exb-2025-2801</meta:user-defined>
    <meta:user-defined meta:name="OVERHEIDop.externeBijlage">constructie_2024-06-27.pdf|exb-2025-2803</meta:user-defined>
    <meta:user-defined meta:name="OVERHEIDop.externeBijlage">rism_03_001_Bouwbesluittoets.pdf|exb-2025-2804</meta:user-defined>
    <meta:user-defined meta:name="OVERHEIDop.externeBijlage">TEK_TO_20240626_KM_-_N010_-_situatie.pdf|exb-2025-2806</meta:user-defined>
    <meta:user-defined meta:name="OVERHEIDop.externeBijlage">24018_bouwbesluit_10-06-2024.pdf|exb-2025-2808</meta:user-defined>
    <meta:user-defined meta:name="OVERHEIDop.externeBijlage">Tekeningenlijst_10-06-2024.pdf|exb-2025-2811</meta:user-defined>
    <meta:user-defined meta:name="OVERHEIDop.externeBijlage">kleurenstaat_2024-06-03.pdf|exb-2025-2812</meta:user-defined>
    <meta:user-defined meta:name="OVERHEIDop.externeBijlage">RAP-BEA-Schoollocatie_Vilt_incl_bijlagen_def.pdf|exb-2025-2813</meta:user-defined>
    <meta:user-defined meta:name="OVERHEIDop.externeBijlage">VAL272-MEM-Aanvulling op watertoets v2.0.pdf|exb-2025-2816</meta:user-defined>
    <meta:user-defined meta:name="OVERHEIDop.externeBijlage">ruimtelijke onderbouwing v3.0.pdf|exb-2025-2817</meta:user-defined>
    <meta:user-defined meta:name="OVERHEIDop.externeBijlage">advies welstand.Leeuwerikstraat 5.pdf|exb-2025-2820</meta:user-defined>
    <meta:user-defined meta:name="OVERHEIDop.externeBijlage">adviesrapport welstand (2).pdf|exb-2025-2821</meta:user-defined>
    <meta:user-defined meta:name="OVERHEIDop.externeBijlage">adviesrapport welstand.pdf|exb-2025-2824</meta:user-defined>
    <meta:user-defined meta:name="OVERHEIDop.externeBijlage">De Groot v3_tekening.pdf|exb-2025-2827</meta:user-defined>
    <meta:user-defined meta:name="OVERHEIDop.externeBijlage">TO 20241008 KM - N100 - Plattegronden.pdf|exb-2025-2830</meta:user-defined>
    <meta:user-defined meta:name="OVERHEIDop.externeBijlage">20241008_BHo_N200_Gevels.pdf|exb-2025-2833</meta:user-defined>
    <meta:user-defined meta:name="OVERHEIDop.externeBijlage">20241008_BHo_N300_Doorsneden.pdf|exb-2025-2836</meta:user-defined>
    <meta:user-defined meta:name="OVERHEIDop.externeBijlage">20241008_BHo_N401_Principe details.pdf|exb-2025-2839</meta:user-defined>
    <meta:user-defined meta:name="OVERHEIDop.externeBijlage">risicomatrix-bouw-en-sloopactiviteit-240416.pdf|exb-2025-2842</meta:user-defined>
    <meta:user-defined meta:name="OVERHEIDop.publicationIssue">30582</meta:user-defined>
    <meta:user-defined meta:name="OVERHEIDop.GmbID/DC.identifier">gmb-2025-30582</meta:user-defined>
    <meta:user-defined meta:name="OVERHEIDop.versieInformatie"/>
  </office:meta>
</office:document-meta>
</file>