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toffenbeurs Almere van 21 september 2025 t/m 21 september 2025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55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juni 2025</text:p>
            <text:p text:style-name="common-al">
            <text:span text:style-name="nadrukvet">Omschrijving:</text:span> Stoffenbeurs Almere van 21 september 2025 t/m 21 september 2025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81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toffenbeurs Almere van 21 september 2025 t/m 21 september 2025 - Stadhuisplein (Almere Stad),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17</meta:user-defined>
    <meta:user-defined meta:name="OVERHEIDop.GmbID/DC.identifier">gmb-2025-305817</meta:user-defined>
    <meta:user-defined meta:name="OVERHEIDop.versieInformatie"/>
  </office:meta>
</office:document-meta>
</file>