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gedijk 102, 1544 BJ Zaandijk - Het verbouwen van bestaande aanbouw en isoleren van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14 - het verbouwen van bestaande aanbouw en isoleren van dak - op de locatie Lagedijk 102, 1544 BJ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8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4</meta:user-defined>
    <dc:language>nl</dc:language>
    <meta:user-defined meta:name="OVERHEIDop.locatietype/OVERHEIDop.gebiedsmarkering">Punt</meta:user-defined>
    <meta:user-defined meta:name="DC.title">Besluit op aanvraag omgevingsvergunning - Lagedijk 102, 1544 BJ Zaandijk - Het verbouwen van bestaande aanbouw en isoleren van  da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12</meta:user-defined>
    <meta:user-defined meta:name="OVERHEIDop.GmbID/DC.identifier">gmb-2025-305812</meta:user-defined>
    <meta:user-defined meta:name="OVERHEIDop.versieInformatie"/>
  </office:meta>
</office:document-meta>
</file>