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VakantiebijbelweekDs. van Rhijnstraat 69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Vakantiebijbelweek op de locatie Ds. van Rhijnstraat 69, 8166AL Emst.</text:p>
            <text:p text:style-name="common-al">Ontvangstdatum: 27 juni 2025</text:p>
            <text:p text:style-name="common-al">Zaaknummer: 1317151</text:p>
            <text:p text:style-name="common-al">Datum evenement: 26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581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460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VakantiebijbelweekDs. van Rhijnstraat 69, 8166AL Ems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11</meta:user-defined>
    <meta:user-defined meta:name="OVERHEIDop.GmbID/DC.identifier">gmb-2025-305811</meta:user-defined>
    <meta:user-defined meta:name="OVERHEIDop.versieInformatie"/>
  </office:meta>
</office:document-meta>
</file>